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398in" fo:margin-right="5.1134in" fo:margin-top="1.206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4929in" fo:margin-right="1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8929in" fo:margin-right="1.73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0598in" fo:margin-right="1.90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4335in" fo:margin-right="1.4862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6598in" fo:margin-right="2.53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0661in" fo:margin-right="5.89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6165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799in" fo:margin-right="5.97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9063in" fo:margin-right="5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0028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7728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4898in" fo:margin-right="2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1362in" fo:margin-right="6.02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4063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1299in" fo:margin-right="6.29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492in" fo:margin-right="6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4028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1299in" fo:margin-right="6.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299in" fo:margin-right="6.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465in" fo:margin-right="6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4028in" fo:margin-right="4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1264in" fo:margin-right="6.30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1264in" fo:margin-right="6.30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429in" fo:margin-right="6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4063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1299in" fo:margin-right="6.3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1299in" fo:margin-right="6.3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1299in" fo:margin-right="6.3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465in" fo:margin-right="6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4028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4063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1299in" fo:margin-right="6.3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1299in" fo:margin-right="6.3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3965in" fo:margin-right="5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7862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8098in" fo:margin-right="3.3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8098in" fo:margin-right="3.30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8598in" fo:margin-right="3.30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8063in" fo:margin-right="3.3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8028in" fo:margin-right="3.3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3264in" fo:margin-right="2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3335in" fo:margin-right="2.5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3299in" fo:margin-right="2.5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3264in" fo:margin-right="2.5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3.3264in" fo:margin-right="2.5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3299in" fo:margin-right="2.5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3264in" fo:margin-right="2.51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1335in" fo:margin-right="6.3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1335in" fo:margin-right="6.3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1335in" fo:margin-right="6.3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1335in" fo:margin-right="6.3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1429in" fo:margin-right="6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3965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8598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8598in" fo:margin-right="3.93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5563in" fo:margin-right="3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1398in" fo:margin-right="6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4028in" fo:margin-right="5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8563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1299in" fo:margin-right="6.0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3965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1429in" fo:margin-right="6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3965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1228in" fo:margin-right="6.3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1228in" fo:margin-right="6.3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492in" fo:margin-right="6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3965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8563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1335in" fo:margin-right="6.30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4028in" fo:margin-right="5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5598in" fo:margin-right="3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5563in" fo:margin-right="3.20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55in" fo:margin-right="3.22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5563in" fo:margin-right="3.3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2.5528in" fo:margin-right="3.3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3.3228in" fo:margin-right="2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3.3264in" fo:margin-right="2.4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3193in" fo:margin-right="2.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3193in" fo:margin-right="2.4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3264in" fo:margin-right="2.5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3165in" fo:margin-right="2.5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1299in" fo:margin-right="6.3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1299in" fo:margin-right="6.30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1299in" fo:margin-right="6.3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4028in" fo:margin-right="4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55in" fo:margin-right="3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3.3228in" fo:margin-right="2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1264in" fo:margin-right="6.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4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2.5563in" fo:margin-right="3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3.3264in" fo:margin-right="2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1228in" fo:margin-right="6.3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4028in" fo:margin-right="4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5528in" fo:margin-right="3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4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362in" fo:margin-right="6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4028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1398in" fo:margin-right="6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4028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1362in" fo:margin-right="6.3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1362in" fo:margin-right="6.3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1429in" fo:margin-right="6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4028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1335in" fo:margin-right="6.3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4063in" fo:margin-right="5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8028in" fo:margin-right="3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8in" fo:margin-right="3.8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7429in" fo:margin-right="3.83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8134in" fo:margin-right="3.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1335in" fo:margin-right="6.3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1335in" fo:margin-right="6.3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1429in" fo:margin-right="6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4in" fo:margin-right="4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8528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55in" fo:margin-right="3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55in" fo:margin-right="3.1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55in" fo:margin-right="3.37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2.5563in" fo:margin-right="3.2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2.5528in" fo:margin-right="3.3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5528in" fo:margin-right="3.37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2.5528in" fo:margin-right="3.3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3193in" fo:margin-right="2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3.3193in" fo:margin-right="2.57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3193in" fo:margin-right="2.3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3.3228in" fo:margin-right="2.5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3.3228in" fo:margin-right="2.5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3.3228in" fo:margin-right="2.3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3.3228in" fo:margin-right="2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3.3228in" fo:margin-right="2.5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3.3228in" fo:margin-right="2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3228in" fo:margin-right="2.5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8028in" fo:margin-right="3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5528in" fo:margin-right="3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4028in" fo:margin-right="5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8063in" fo:margin-right="3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1398in" fo:margin-right="6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4028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8063in" fo:margin-right="3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4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1362in" fo:margin-right="6.3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3929in" fo:margin-right="4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8528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1398in" fo:margin-right="6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3965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1398in" fo:margin-right="6.0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4in" fo:margin-right="5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1465in" fo:margin-right="6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4028in" fo:margin-right="4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2.55in" fo:margin-right="2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2.55in" fo:margin-right="3.2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5563in" fo:margin-right="3.13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2.5563in" fo:margin-right="3.3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5563in" fo:margin-right="3.3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2.5528in" fo:margin-right="3.3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3264in" fo:margin-right="2.35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3193in" fo:margin-right="2.51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3528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1563in" fo:margin-right="1.419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1563in" fo:margin-right="1.4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4.1563in" fo:margin-right="1.4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4.1563in" fo:margin-right="1.4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4.1598in" fo:margin-right="1.4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4.1528in" fo:margin-right="1.4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1528in" fo:margin-right="1.41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4.1528in" fo:margin-right="1.4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4.1528in" fo:margin-right="1.4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1528in" fo:margin-right="1.4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4.1528in" fo:margin-right="1.41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4.1528in" fo:margin-right="1.41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1528in" fo:margin-right="1.4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4.1528in" fo:margin-right="1.4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1528in" fo:margin-right="1.41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1528in" fo:margin-right="1.4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4.15in" fo:margin-right="1.4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4.15in" fo:margin-right="1.4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4.15in" fo:margin-right="1.4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4.15in" fo:margin-right="1.4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4.15in" fo:margin-right="1.4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4.15in" fo:margin-right="1.4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15in" fo:margin-right="1.4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4.15in" fo:margin-right="1.4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4.6398in" fo:margin-right="1.4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2.5898in" fo:margin-right="3.2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4028in" fo:margin-right="2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2.1335in" fo:margin-right="3.7335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2.0898in" fo:margin-right="3.0465in" fo:margin-top="0in" fo:margin-bottom="0in" loext:contextual-spacing="false" fo:line-height="115%" fo:text-align="start" style:justify-single-word="false" fo:keep-together="auto" fo:orphans="0" fo:widows="0" fo:text-indent="-1.5335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2.2598in" fo:margin-right="3.1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5.0835in" fo:margin-right="0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5.5299in" fo:margin-right="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5.0764in" fo:margin-right="0.36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0799in" fo:margin-right="0.3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5.0728in" fo:margin-right="0.29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5.0728in" fo:margin-right="0.3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5.0764in" fo:margin-right="0.3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0693in" fo:margin-right="0.34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5.0728in" fo:margin-right="0.39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0728in" fo:margin-right="0.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0728in" fo:margin-right="0.3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5.0693in" fo:margin-right="0.4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5.0665in" fo:margin-right="0.3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5.0665in" fo:margin-right="0.36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0665in" fo:margin-right="0.4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5.0728in" fo:margin-right="0.42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5.0693in" fo:margin-right="0.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0693in" fo:margin-right="0.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5.0693in" fo:margin-right="0.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0665in" fo:margin-right="0.4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0665in" fo:margin-right="0.4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5.0665in" fo:margin-right="0.4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5.0693in" fo:margin-right="0.44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0728in" fo:margin-right="0.3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5.0693in" fo:margin-right="0.3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0665in" fo:margin-right="0.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0693in" fo:margin-right="0.4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0665in" fo:margin-right="0.4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5.0665in" fo:margin-right="0.3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5.0665in" fo:margin-right="0.3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4.9728in" fo:margin-right="0.8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1028in" fo:margin-right="1.7465in" fo:margin-top="0.8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2.6634in" fo:margin-right="2.30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0098in" fo:margin-right="5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1.4598in" fo:margin-right="1.4634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6764in" fo:margin-right="2.5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0465in" fo:margin-right="5.876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6362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1028in" fo:margin-right="5.95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9228in" fo:margin-right="5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2.0299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2.7965in" fo:margin-right="3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3.5165in" fo:margin-right="2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3799in" fo:margin-right="1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1063in" fo:margin-right="6.2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1693in" fo:margin-right="6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1in" fo:margin-right="6.27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1028in" fo:margin-right="6.2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1665in" fo:margin-right="6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4299in" fo:margin-right="4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4335in" fo:margin-right="4.9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.4335in" fo:margin-right="4.83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1.8862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2.5862in" fo:margin-right="3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3.3563in" fo:margin-right="2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1.8898in" fo:margin-right="3.9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1.8898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2.5799in" fo:margin-right="3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3.3528in" fo:margin-right="2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8335in" fo:margin-right="3.85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.5835in" fo:margin-right="3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3.3528in" fo:margin-right="2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-0.1028in" fo:margin-right="6.2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4299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1.8799in" fo:margin-right="3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2.5799in" fo:margin-right="3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-0.1063in" fo:margin-right="6.2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-0.1063in" fo:margin-right="6.2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1063in" fo:margin-right="6.27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4299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1.8862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3.3563in" fo:margin-right="2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1028in" fo:margin-right="6.2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1028in" fo:margin-right="6.2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1665in" fo:margin-right="6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4264in" fo:margin-right="4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1.8799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2.5862in" fo:margin-right="3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3.3528in" fo:margin-right="2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1693in" fo:margin-right="6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2.5799in" fo:margin-right="3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3.3528in" fo:margin-right="2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4335in" fo:margin-right="5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-0.1063in" fo:margin-right="6.2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1063in" fo:margin-right="6.2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4264in" fo:margin-right="5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1098in" fo:margin-right="6.27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1693in" fo:margin-right="6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4299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-0.1098in" fo:margin-right="6.29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1634in" fo:margin-right="6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4299in" fo:margin-right="4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-0.1098in" fo:margin-right="6.2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4264in" fo:margin-right="4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4228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1.8835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1.8799in" fo:margin-right="3.2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8299in" fo:margin-right="3.2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1.8264in" fo:margin-right="3.3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1.8228in" fo:margin-right="3.2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2.5728in" fo:margin-right="3.3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3.35in" fo:margin-right="2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3.35in" fo:margin-right="2.48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3.35in" fo:margin-right="2.4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3.35in" fo:margin-right="2.42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3.3429in" fo:margin-right="2.54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3.3465in" fo:margin-right="2.48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-0.1098in" fo:margin-right="6.2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1098in" fo:margin-right="6.2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1098in" fo:margin-right="6.28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4264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8835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2.5764in" fo:margin-right="3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3.35in" fo:margin-right="2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3.35in" fo:margin-right="2.48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4264in" fo:margin-right="5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1.8799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1693in" fo:margin-right="6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4264in" fo:margin-right="4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1.8764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2.5764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2.5728in" fo:margin-right="3.3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1134in" fo:margin-right="6.27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1634in" fo:margin-right="6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4193in" fo:margin-right="4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1.8799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2.5764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3.3429in" fo:margin-right="2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4193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2.5728in" fo:margin-right="3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-0.1134in" fo:margin-right="6.28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-0.1134in" fo:margin-right="6.28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1598in" fo:margin-right="6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4264in" fo:margin-right="4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1.8728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2.5764in" fo:margin-right="3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3.3429in" fo:margin-right="2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3.3429in" fo:margin-right="2.5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4.1835in" fo:margin-right="1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4.1835in" fo:margin-right="1.38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4.2528in" fo:margin-right="1.45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4.1799in" fo:margin-right="1.3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4.1799in" fo:margin-right="1.3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4.1799in" fo:margin-right="1.3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4.25in" fo:margin-right="1.4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4.2528in" fo:margin-right="1.4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4.2465in" fo:margin-right="1.4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4.2465in" fo:margin-right="1.4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4.2429in" fo:margin-right="1.46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4.2429in" fo:margin-right="1.4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4.2465in" fo:margin-right="1.4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4.25in" fo:margin-right="1.4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4.2398in" fo:margin-right="1.4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4.2429in" fo:margin-right="1.4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4.2429in" fo:margin-right="1.4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5.1165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5.1063in" fo:margin-right="0.30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5.1098in" fo:margin-right="0.3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5.1063in" fo:margin-right="0.3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5.1063in" fo:margin-right="0.36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5.1063in" fo:margin-right="0.3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5.1063in" fo:margin-right="0.38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5.1098in" fo:margin-right="0.38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5.1063in" fo:margin-right="0.3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5.1063in" fo:margin-right="0.3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5.1in" fo:margin-right="0.3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5.1in" fo:margin-right="0.3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5.1in" fo:margin-right="0.29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5.1028in" fo:margin-right="0.3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5.1028in" fo:margin-right="0.3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5.1in" fo:margin-right="0.3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5.1in" fo:margin-right="0.3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5.1in" fo:margin-right="0.3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5.1in" fo:margin-right="0.3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0.1563in" fo:margin-right="6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-0.1161in" fo:margin-right="6.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0.1693in" fo:margin-right="6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-0.1161in" fo:margin-right="6.28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1193in" fo:margin-right="6.2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0.1634in" fo:margin-right="6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-0.1193in" fo:margin-right="6.292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0.1563in" fo:margin-right="6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-0.1228in" fo:margin-right="6.29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-0.1228in" fo:margin-right="6.28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0.1563in" fo:margin-right="6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-0.1228in" fo:margin-right="6.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0.1528in" fo:margin-right="6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0.1465in" fo:margin-right="6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4.6465in" fo:margin-right="0.78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2.5898in" fo:margin-right="3.2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3.3835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2.0929in" fo:margin-right="3.0429in" fo:margin-top="0.3398in" fo:margin-bottom="0in" loext:contextual-spacing="false" fo:line-height="115%" fo:text-align="start" style:justify-single-word="false" fo:keep-together="auto" fo:orphans="0" fo:widows="0" fo:text-indent="-2.0528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2.2634in" fo:margin-right="3.19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aea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aea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" style:family="text">
      <style:text-properties fo:font-variant="normal" fo:text-transform="none" fo:color="#aea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5" style:family="text">
      <style:text-properties fo:font-variant="normal" fo:text-transform="none" fo:color="#aea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" style:family="text">
      <style:text-properties fo:font-variant="normal" fo:text-transform="none" fo:color="#aea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aea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" style:family="text">
      <style:text-properties fo:font-variant="normal" fo:text-transform="none" fo:color="#b7b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" style:family="text">
      <style:text-properties fo:font-variant="normal" fo:text-transform="none" fo:color="#b7b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" style:family="text">
      <style:text-properties fo:font-variant="normal" fo:text-transform="none" fo:color="#b7b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" style:family="text">
      <style:text-properties fo:font-variant="normal" fo:text-transform="none" fo:color="#b7b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" style:family="text">
      <style:text-properties fo:font-variant="normal" fo:text-transform="none" fo:color="#b7b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" style:family="text">
      <style:text-properties fo:font-variant="normal" fo:text-transform="none" fo:color="#b7b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6" style:family="text">
      <style:text-properties fo:font-variant="normal" fo:text-transform="none" fo:color="#c0c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" style:family="text">
      <style:text-properties fo:font-variant="normal" fo:text-transform="none" fo:color="#c0c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" style:family="text">
      <style:text-properties fo:font-variant="normal" fo:text-transform="none" fo:color="#c0c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" style:family="text">
      <style:text-properties fo:font-variant="normal" fo:text-transform="none" fo:color="#c0c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" style:family="text">
      <style:text-properties fo:font-variant="normal" fo:text-transform="none" fo:color="#c0c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" style:family="text">
      <style:text-properties fo:font-variant="normal" fo:text-transform="none" fo:color="#c0c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" style:family="text">
      <style:text-properties fo:font-variant="normal" fo:text-transform="none" fo:color="#c0c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3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" style:family="text">
      <style:text-properties fo:font-variant="normal" fo:text-transform="none" fo:color="#f9f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6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" style:family="text">
      <style:text-properties fo:font-variant="normal" fo:text-transform="none" fo:color="#b9b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" style:family="text">
      <style:text-properties fo:font-variant="normal" fo:text-transform="none" fo:color="#b9b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" style:family="text">
      <style:text-properties fo:font-variant="normal" fo:text-transform="none" fo:color="#b9b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1" style:family="text">
      <style:text-properties fo:font-variant="normal" fo:text-transform="none" fo:color="#b9b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" style:family="text">
      <style:text-properties fo:font-variant="normal" fo:text-transform="none" fo:color="#b9b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3" style:family="text">
      <style:text-properties fo:font-variant="normal" fo:text-transform="none" fo:color="#b9b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" style:family="text">
      <style:text-properties fo:font-variant="normal" fo:text-transform="none" fo:color="#b9b9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35" style:family="text">
      <style:text-properties fo:font-variant="normal" fo:text-transform="none" fo:color="#b9b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6" style:family="text">
      <style:text-properties fo:font-variant="normal" fo:text-transform="none" fo:color="#b9b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7" style:family="text">
      <style:text-properties fo:font-variant="normal" fo:text-transform="none" fo:color="#ccc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" style:family="text">
      <style:text-properties fo:font-variant="normal" fo:text-transform="none" fo:color="#ccc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" style:family="text">
      <style:text-properties fo:font-variant="normal" fo:text-transform="none" fo:color="#ccc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" style:family="text">
      <style:text-properties fo:font-variant="normal" fo:text-transform="none" fo:color="#ccc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" style:family="text">
      <style:text-properties fo:font-variant="normal" fo:text-transform="none" fo:color="#ccc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" style:family="text">
      <style:text-properties fo:font-variant="normal" fo:text-transform="none" fo:color="#b5b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" style:family="text">
      <style:text-properties fo:font-variant="normal" fo:text-transform="none" fo:color="#b5b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4" style:family="text">
      <style:text-properties fo:font-variant="normal" fo:text-transform="none" fo:color="#b5b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" style:family="text">
      <style:text-properties fo:font-variant="normal" fo:text-transform="none" fo:color="#b5b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6" style:family="text">
      <style:text-properties fo:font-variant="normal" fo:text-transform="none" fo:color="#b5b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9" style:family="text">
      <style:text-properties fo:font-variant="normal" fo:text-transform="none" fo:color="#b5b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0" style:family="text">
      <style:text-properties fo:font-variant="normal" fo:text-transform="none" fo:color="#b5b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1" style:family="text">
      <style:text-properties fo:font-variant="normal" fo:text-transform="none" fo:color="#b5b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2" style:family="text">
      <style:text-properties fo:font-variant="normal" fo:text-transform="none" fo:color="#bdb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3" style:family="text">
      <style:text-properties fo:font-variant="normal" fo:text-transform="none" fo:color="#bdb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54" style:family="text">
      <style:text-properties fo:font-variant="normal" fo:text-transform="none" fo:color="#bdb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5" style:family="text">
      <style:text-properties fo:font-variant="normal" fo:text-transform="none" fo:color="#bdb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6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" style:family="text">
      <style:text-properties fo:font-variant="normal" fo:text-transform="none" fo:color="#cbc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" style:family="text">
      <style:text-properties fo:font-variant="normal" fo:text-transform="none" fo:color="#cbc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9" style:family="text">
      <style:text-properties fo:font-variant="normal" fo:text-transform="none" fo:color="#cbc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0" style:family="text">
      <style:text-properties fo:font-variant="normal" fo:text-transform="none" fo:color="#cbc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1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2" style:family="text">
      <style:text-properties fo:font-variant="normal" fo:text-transform="none" fo:color="#d4d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3" style:family="text">
      <style:text-properties fo:font-variant="normal" fo:text-transform="none" fo:color="#beb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" style:family="text">
      <style:text-properties fo:font-variant="normal" fo:text-transform="none" fo:color="#beb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5" style:family="text">
      <style:text-properties fo:font-variant="normal" fo:text-transform="none" fo:color="#beb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6" style:family="text">
      <style:text-properties fo:font-variant="normal" fo:text-transform="none" fo:color="#beb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7" style:family="text">
      <style:text-properties fo:font-variant="normal" fo:text-transform="none" fo:color="#beb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8" style:family="text">
      <style:text-properties fo:font-variant="normal" fo:text-transform="none" fo:color="#beb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9" style:family="text">
      <style:text-properties fo:font-variant="normal" fo:text-transform="none" fo:color="#b8b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" style:family="text">
      <style:text-properties fo:font-variant="normal" fo:text-transform="none" fo:color="#b8b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1" style:family="text">
      <style:text-properties fo:font-variant="normal" fo:text-transform="none" fo:color="#b8b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2" style:family="text">
      <style:text-properties fo:font-variant="normal" fo:text-transform="none" fo:color="#b8b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3" style:family="text">
      <style:text-properties fo:font-variant="normal" fo:text-transform="none" fo:color="#b8b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4" style:family="text">
      <style:text-properties fo:font-variant="normal" fo:text-transform="none" fo:color="#b8b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5" style:family="text">
      <style:text-properties fo:font-variant="normal" fo:text-transform="none" fo:color="#b8b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6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" style:family="text">
      <style:text-properties fo:font-variant="normal" fo:text-transform="none" fo:color="#e7e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8" style:family="text">
      <style:text-properties fo:font-variant="normal" fo:text-transform="none" fo:color="#c9c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9" style:family="text">
      <style:text-properties fo:font-variant="normal" fo:text-transform="none" fo:color="#c9c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0" style:family="text">
      <style:text-properties fo:font-variant="normal" fo:text-transform="none" fo:color="#c9c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1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2" style:family="text">
      <style:text-properties fo:font-variant="normal" fo:text-transform="none" fo:color="#f3f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3" style:family="text">
      <style:text-properties fo:font-variant="normal" fo:text-transform="none" fo:color="#c7c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4" style:family="text">
      <style:text-properties fo:font-variant="normal" fo:text-transform="none" fo:color="#c7c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5" style:family="text">
      <style:text-properties fo:font-variant="normal" fo:text-transform="none" fo:color="#c7c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8" style:family="text">
      <style:text-properties fo:font-variant="normal" fo:text-transform="none" fo:color="#c1c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9" style:family="text">
      <style:text-properties fo:font-variant="normal" fo:text-transform="none" fo:color="#c1c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0" style:family="text">
      <style:text-properties fo:font-variant="normal" fo:text-transform="none" fo:color="#c1c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1" style:family="text">
      <style:text-properties fo:font-variant="normal" fo:text-transform="none" fo:color="#c1c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2" style:family="text">
      <style:text-properties fo:font-variant="normal" fo:text-transform="none" fo:color="#eae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3" style:family="text">
      <style:text-properties fo:font-variant="normal" fo:text-transform="none" fo:color="#eae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4" style:family="text">
      <style:text-properties fo:font-variant="normal" fo:text-transform="none" fo:color="#c6c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5" style:family="text">
      <style:text-properties fo:font-variant="normal" fo:text-transform="none" fo:color="#c6c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6" style:family="text">
      <style:text-properties fo:font-variant="normal" fo:text-transform="none" fo:color="#c6c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7" style:family="text">
      <style:text-properties fo:font-variant="normal" fo:text-transform="none" fo:color="#787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98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9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0" style:family="text">
      <style:text-properties fo:font-variant="normal" fo:text-transform="none" fo:color="#717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1" style:family="text">
      <style:text-properties fo:font-variant="normal" fo:text-transform="none" fo:color="#717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2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3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4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5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6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7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8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9" style:family="text">
      <style:text-properties fo:font-variant="normal" fo:text-transform="none" fo:color="#878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0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1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2" style:family="text">
      <style:text-properties fo:font-variant="normal" fo:text-transform="none" fo:color="#e4e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3" style:family="text">
      <style:text-properties fo:font-variant="normal" fo:text-transform="none" fo:color="#e4e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4" style:family="text">
      <style:text-properties fo:font-variant="normal" fo:text-transform="none" fo:color="#7c7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5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6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7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8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9" style:family="text">
      <style:text-properties fo:font-variant="normal" fo:text-transform="none" fo:color="#7a7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0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1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2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3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4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" style:family="text">
      <style:text-properties fo:font-variant="normal" fo:text-transform="none" fo:color="#8a8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6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7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8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9" style:family="text">
      <style:text-properties fo:font-variant="normal" fo:text-transform="none" fo:color="#8b8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0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1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2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3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4" style:family="text">
      <style:text-properties fo:font-variant="normal" fo:text-transform="none" fo:color="#8b8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35" style:family="text">
      <style:text-properties fo:font-variant="normal" fo:text-transform="none" fo:color="#a8a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6" style:family="text">
      <style:text-properties fo:font-variant="normal" fo:text-transform="none" fo:color="#a8a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7" style:family="text">
      <style:text-properties fo:font-variant="normal" fo:text-transform="none" fo:color="#a8a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8" style:family="text">
      <style:text-properties fo:font-variant="normal" fo:text-transform="none" fo:color="#a8a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39" style:family="text">
      <style:text-properties fo:font-variant="normal" fo:text-transform="none" fo:color="#7d7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0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1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2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3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4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5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6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47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8" style:family="text">
      <style:text-properties fo:font-variant="normal" fo:text-transform="none" fo:color="#979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9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0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1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2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3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4" style:family="text">
      <style:text-properties fo:font-variant="normal" fo:text-transform="none" fo:color="#979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55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6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7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8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9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0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1" style:family="text">
      <style:text-properties fo:font-variant="normal" fo:text-transform="none" fo:color="#a4a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2" style:family="text">
      <style:text-properties fo:font-variant="normal" fo:text-transform="none" fo:color="#a4a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3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4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5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6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7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8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69" style:family="text">
      <style:text-properties fo:font-variant="normal" fo:text-transform="none" fo:color="#ada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0" style:family="text">
      <style:text-properties fo:font-variant="normal" fo:text-transform="none" fo:color="#ada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1" style:family="text">
      <style:text-properties fo:font-variant="normal" fo:text-transform="none" fo:color="#ada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2" style:family="text">
      <style:text-properties fo:font-variant="normal" fo:text-transform="none" fo:color="#adad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173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4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5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6" style:family="text">
      <style:text-properties fo:font-variant="normal" fo:text-transform="none" fo:color="#a7a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7" style:family="text">
      <style:text-properties fo:font-variant="normal" fo:text-transform="none" fo:color="#a7a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8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9" style:family="text">
      <style:text-properties fo:font-variant="normal" fo:text-transform="none" fo:color="#a7a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0" style:family="text">
      <style:text-properties fo:font-variant="normal" fo:text-transform="none" fo:color="#a7a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81" style:family="text">
      <style:text-properties fo:font-variant="normal" fo:text-transform="none" fo:color="#8e8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2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3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4" style:family="text">
      <style:text-properties fo:font-variant="normal" fo:text-transform="none" fo:color="#e5e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5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6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7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8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9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0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1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2" style:family="text">
      <style:text-properties fo:font-variant="normal" fo:text-transform="none" fo:color="#828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93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4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5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6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7" style:family="text">
      <style:text-properties fo:font-variant="normal" fo:text-transform="none" fo:color="#9e9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98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9" style:family="text">
      <style:text-properties fo:font-variant="normal" fo:text-transform="none" fo:color="#959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00" style:family="text">
      <style:text-properties fo:font-variant="normal" fo:text-transform="none" fo:color="#959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01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2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3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4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5" style:family="text">
      <style:text-properties fo:font-variant="normal" fo:text-transform="none" fo:color="#a5a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6" style:family="text">
      <style:text-properties fo:font-variant="normal" fo:text-transform="none" fo:color="#a5a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7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8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9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0" style:family="text">
      <style:text-properties fo:font-variant="normal" fo:text-transform="none" fo:color="#848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11" style:family="text">
      <style:text-properties fo:font-variant="normal" fo:text-transform="none" fo:color="#b4b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2" style:family="text">
      <style:text-properties fo:font-variant="normal" fo:text-transform="none" fo:color="#b4b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3" style:family="text">
      <style:text-properties fo:font-variant="normal" fo:text-transform="none" fo:color="#b4b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4" style:family="text">
      <style:text-properties fo:font-variant="normal" fo:text-transform="none" fo:color="#b4b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5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6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7" style:family="text">
      <style:text-properties fo:font-variant="normal" fo:text-transform="none" fo:color="#c2c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8" style:family="text">
      <style:text-properties fo:font-variant="normal" fo:text-transform="none" fo:color="#c2c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9" style:family="text">
      <style:text-properties fo:font-variant="normal" fo:text-transform="none" fo:color="#c2c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0" style:family="text">
      <style:text-properties fo:font-variant="normal" fo:text-transform="none" fo:color="#c2c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1" style:family="text">
      <style:text-properties fo:font-variant="normal" fo:text-transform="none" fo:color="#b6b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2" style:family="text">
      <style:text-properties fo:font-variant="normal" fo:text-transform="none" fo:color="#b6b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3" style:family="text">
      <style:text-properties fo:font-variant="normal" fo:text-transform="none" fo:color="#b6b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4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5" style:family="text">
      <style:text-properties fo:font-variant="normal" fo:text-transform="none" fo:color="#b6b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6" style:family="text">
      <style:text-properties fo:font-variant="normal" fo:text-transform="none" fo:color="#b6b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7" style:family="text">
      <style:text-properties fo:font-variant="normal" fo:text-transform="none" fo:color="#b6b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8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9" style:family="text">
      <style:text-properties fo:font-variant="normal" fo:text-transform="none" fo:color="#bbb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0" style:family="text">
      <style:text-properties fo:font-variant="normal" fo:text-transform="none" fo:color="#bbb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1" style:family="text">
      <style:text-properties fo:font-variant="normal" fo:text-transform="none" fo:color="#bbb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2" style:family="text">
      <style:text-properties fo:font-variant="normal" fo:text-transform="none" fo:color="#bbb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3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4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5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6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7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8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9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0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41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2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3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4" style:family="text">
      <style:text-properties fo:font-variant="normal" fo:text-transform="none" fo:color="#aca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5" style:family="text">
      <style:text-properties fo:font-variant="normal" fo:text-transform="none" fo:color="#aca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6" style:family="text">
      <style:text-properties fo:font-variant="normal" fo:text-transform="none" fo:color="#aca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7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8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9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0" style:family="text">
      <style:text-properties fo:font-variant="normal" fo:text-transform="none" fo:color="#bfb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1" style:family="text">
      <style:text-properties fo:font-variant="normal" fo:text-transform="none" fo:color="#bfb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2" style:family="text">
      <style:text-properties fo:font-variant="normal" fo:text-transform="none" fo:color="#bfb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3" style:family="text">
      <style:text-properties fo:font-variant="normal" fo:text-transform="none" fo:color="#bfb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4" style:family="text">
      <style:text-properties fo:font-variant="normal" fo:text-transform="none" fo:color="#bfb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5" style:family="text">
      <style:text-properties fo:font-variant="normal" fo:text-transform="none" fo:color="#bfb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56" style:family="text">
      <style:text-properties fo:font-variant="normal" fo:text-transform="none" fo:color="#bfb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7" style:family="text">
      <style:text-properties fo:font-variant="normal" fo:text-transform="none" fo:color="#bfb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8" style:family="text">
      <style:text-properties fo:font-variant="normal" fo:text-transform="none" fo:color="#bfb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59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60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1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62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3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4" style:family="text">
      <style:text-properties fo:font-variant="normal" fo:text-transform="none" fo:color="#797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65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6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7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8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9" style:family="text">
      <style:text-properties fo:font-variant="normal" fo:text-transform="none" fo:color="#7e7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70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1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72" style:family="text">
      <style:text-properties fo:font-variant="normal" fo:text-transform="none" fo:color="#7e7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73" style:family="text">
      <style:text-properties fo:font-variant="normal" fo:text-transform="none" fo:color="#bcb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4" style:family="text">
      <style:text-properties fo:font-variant="normal" fo:text-transform="none" fo:color="#bcb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5" style:family="text">
      <style:text-properties fo:font-variant="normal" fo:text-transform="none" fo:color="#bcb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76" style:family="text">
      <style:text-properties fo:font-variant="normal" fo:text-transform="none" fo:color="#bcb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7" style:family="text">
      <style:text-properties fo:font-variant="normal" fo:text-transform="none" fo:color="#bcb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8" style:family="text">
      <style:text-properties fo:font-variant="normal" fo:text-transform="none" fo:color="#bcb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9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0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1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2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3" style:family="text">
      <style:text-properties fo:font-variant="normal" fo:text-transform="none" fo:color="#898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84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5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6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87" style:family="text">
      <style:text-properties fo:font-variant="normal" fo:text-transform="none" fo:color="#b3b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8" style:family="text">
      <style:text-properties fo:font-variant="normal" fo:text-transform="none" fo:color="#b3b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9" style:family="text">
      <style:text-properties fo:font-variant="normal" fo:text-transform="none" fo:color="#b3b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0" style:family="text">
      <style:text-properties fo:font-variant="normal" fo:text-transform="none" fo:color="#bab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1" style:family="text">
      <style:text-properties fo:font-variant="normal" fo:text-transform="none" fo:color="#bab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92" style:family="text">
      <style:text-properties fo:font-variant="normal" fo:text-transform="none" fo:color="#bab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3" style:family="text">
      <style:text-properties fo:font-variant="normal" fo:text-transform="none" fo:color="#bab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4" style:family="text">
      <style:text-properties fo:font-variant="normal" fo:text-transform="none" fo:color="#bab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5" style:family="text">
      <style:text-properties fo:font-variant="normal" fo:text-transform="none" fo:color="#bab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96" style:family="text">
      <style:text-properties fo:font-variant="normal" fo:text-transform="none" fo:color="#b2b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7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8" style:family="text">
      <style:text-properties fo:font-variant="normal" fo:text-transform="none" fo:color="#b2b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9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0" style:family="text">
      <style:text-properties fo:font-variant="normal" fo:text-transform="none" fo:color="#b2b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1" style:family="text">
      <style:text-properties fo:font-variant="normal" fo:text-transform="none" fo:color="#b2b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02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3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04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5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6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7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8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9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0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11" style:family="text">
      <style:text-properties fo:font-variant="normal" fo:text-transform="none" fo:color="#aba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2" style:family="text">
      <style:text-properties fo:font-variant="normal" fo:text-transform="none" fo:color="#aba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13" style:family="text">
      <style:text-properties fo:font-variant="normal" fo:text-transform="none" fo:color="#c3c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4" style:family="text">
      <style:text-properties fo:font-variant="normal" fo:text-transform="none" fo:color="#c3c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5" style:family="text">
      <style:text-properties fo:font-variant="normal" fo:text-transform="none" fo:color="#c3c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6" style:family="text">
      <style:text-properties fo:font-variant="normal" fo:text-transform="none" fo:color="#c3c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7" style:family="text">
      <style:text-properties fo:font-variant="normal" fo:text-transform="none" fo:color="#c3c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18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9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20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1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2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3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4" style:family="text">
      <style:text-properties fo:font-variant="normal" fo:text-transform="none" fo:color="#a3a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25" style:family="text">
      <style:text-properties fo:font-variant="normal" fo:text-transform="none" fo:color="#b1b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6" style:family="text">
      <style:text-properties fo:font-variant="normal" fo:text-transform="none" fo:color="#b1b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27" style:family="text">
      <style:text-properties fo:font-variant="normal" fo:text-transform="none" fo:color="#b1b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8" style:family="text">
      <style:text-properties fo:font-variant="normal" fo:text-transform="none" fo:color="#b1b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9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30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1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32" style:family="text">
      <style:text-properties fo:font-variant="normal" fo:text-transform="none" fo:color="#9c9c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33" style:family="text">
      <style:text-properties fo:font-variant="normal" fo:text-transform="none" fo:color="#727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34" style:family="text">
      <style:text-properties fo:font-variant="normal" fo:text-transform="none" fo:color="#727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35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6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7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8" style:family="text">
      <style:text-properties fo:font-variant="normal" fo:text-transform="none" fo:color="#aaa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9" style:family="text">
      <style:text-properties fo:font-variant="normal" fo:text-transform="none" fo:color="#aaa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40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41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2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3" style:family="text">
      <style:text-properties fo:font-variant="normal" fo:text-transform="none" fo:color="#a1a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44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5" style:family="text">
      <style:text-properties fo:font-variant="normal" fo:text-transform="none" fo:color="#b0b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6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7" style:family="text">
      <style:text-properties fo:font-variant="normal" fo:text-transform="none" fo:color="#b0b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48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9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0" style:family="text">
      <style:text-properties fo:font-variant="normal" fo:text-transform="none" fo:color="#b0b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51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52" style:family="text">
      <style:text-properties fo:font-variant="normal" fo:text-transform="none" fo:color="#a9a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53" style:family="text">
      <style:text-properties fo:font-variant="normal" fo:text-transform="none" fo:color="#a9a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54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5" style:family="text">
      <style:text-properties fo:font-variant="normal" fo:text-transform="none" fo:color="#a9a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6" style:family="text">
      <style:text-properties fo:font-variant="normal" fo:text-transform="none" fo:color="#a9a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7" style:family="text">
      <style:text-properties fo:font-variant="normal" fo:text-transform="none" fo:color="#a9a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58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9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0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1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2" style:family="text">
      <style:text-properties fo:font-variant="normal" fo:text-transform="none" fo:color="#afa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3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4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5" style:family="text">
      <style:text-properties fo:font-variant="normal" fo:text-transform="none" fo:color="#afa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66" style:family="text">
      <style:text-properties fo:font-variant="normal" fo:text-transform="none" fo:color="#c5c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7" style:family="text">
      <style:text-properties fo:font-variant="normal" fo:text-transform="none" fo:color="#c5c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8" style:family="text">
      <style:text-properties fo:font-variant="normal" fo:text-transform="none" fo:color="#c5c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9" style:family="text">
      <style:text-properties fo:font-variant="normal" fo:text-transform="none" fo:color="#c5c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0" style:family="text">
      <style:text-properties fo:font-variant="normal" fo:text-transform="none" fo:color="#c5c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1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2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73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74" style:family="text">
      <style:text-properties fo:font-variant="normal" fo:text-transform="none" fo:color="#969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5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6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7" style:family="text">
      <style:text-properties fo:font-variant="normal" fo:text-transform="none" fo:color="#d2d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8" style:family="text">
      <style:text-properties fo:font-variant="normal" fo:text-transform="none" fo:color="#d2d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9" style:family="text">
      <style:text-properties fo:font-variant="normal" fo:text-transform="none" fo:color="#d2d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80" style:family="text">
      <style:text-properties fo:font-variant="normal" fo:text-transform="none" fo:color="#c8c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1" style:family="text">
      <style:text-properties fo:font-variant="normal" fo:text-transform="none" fo:color="#c8c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82" style:family="text">
      <style:text-properties fo:font-variant="normal" fo:text-transform="none" fo:color="#c8c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83" style:family="text">
      <style:text-properties fo:font-variant="normal" fo:text-transform="none" fo:color="#c8c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4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85" style:family="text">
      <style:text-properties fo:font-variant="normal" fo:text-transform="none" fo:color="#9898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386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7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88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9" style:family="text">
      <style:text-properties fo:font-variant="normal" fo:text-transform="none" fo:color="#c4c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0" style:family="text">
      <style:text-properties fo:font-variant="normal" fo:text-transform="none" fo:color="#c4c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1" style:family="text">
      <style:text-properties fo:font-variant="normal" fo:text-transform="none" fo:color="#c4c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2" style:family="text">
      <style:text-properties fo:font-variant="normal" fo:text-transform="none" fo:color="#c4c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3" style:family="text">
      <style:text-properties fo:font-variant="normal" fo:text-transform="none" fo:color="#c4c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94" style:family="text">
      <style:text-properties fo:font-variant="normal" fo:text-transform="none" fo:color="#c4c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95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96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97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8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99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0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1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02" style:family="text">
      <style:text-properties fo:font-variant="normal" fo:text-transform="none" fo:color="#9b9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403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04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05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6" style:family="text">
      <style:text-properties fo:font-variant="normal" fo:text-transform="none" fo:color="#d3d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7" style:family="text">
      <style:text-properties fo:font-variant="normal" fo:text-transform="none" fo:color="#d3d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8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09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10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11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12" style:family="text">
      <style:text-properties fo:font-variant="normal" fo:text-transform="none" fo:color="#818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413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14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15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6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17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8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19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20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1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22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3" style:family="text">
      <style:text-properties fo:font-variant="normal" fo:text-transform="none" fo:color="#cec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4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5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6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7" style:family="text">
      <style:text-properties fo:font-variant="normal" fo:text-transform="none" fo:color="#a6a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28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9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0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1" style:family="text">
      <style:text-properties fo:font-variant="normal" fo:text-transform="none" fo:color="#a2a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32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33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4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35" style:family="text">
      <style:text-properties fo:font-variant="normal" fo:text-transform="none" fo:color="#cac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6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7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8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9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40" style:family="text">
      <style:text-properties fo:font-variant="normal" fo:text-transform="none" fo:color="#9f9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41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2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43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4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45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46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47" style:family="text">
      <style:text-properties fo:font-variant="normal" fo:text-transform="none" fo:color="#d6d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8" style:family="text">
      <style:text-properties fo:font-variant="normal" fo:text-transform="none" fo:color="#dad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9" style:family="text">
      <style:text-properties fo:font-variant="normal" fo:text-transform="none" fo:color="#dad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50" style:family="text">
      <style:text-properties fo:font-variant="normal" fo:text-transform="none" fo:color="#e1e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51" style:family="text">
      <style:text-properties fo:font-variant="normal" fo:text-transform="none" fo:color="#e1e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2" style:family="text">
      <style:text-properties fo:font-variant="normal" fo:text-transform="none" fo:color="#dbd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3" style:family="text">
      <style:text-properties fo:font-variant="normal" fo:text-transform="none" fo:color="#dbd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4" style:family="text">
      <style:text-properties fo:font-variant="normal" fo:text-transform="none" fo:color="#dcd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5" style:family="text">
      <style:text-properties fo:font-variant="normal" fo:text-transform="none" fo:color="#dcd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6" style:family="text">
      <style:text-properties fo:font-variant="normal" fo:text-transform="none" fo:color="#d8d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7" style:family="text">
      <style:text-properties fo:font-variant="normal" fo:text-transform="none" fo:color="#d8d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58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59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0" style:family="text">
      <style:text-properties fo:font-variant="normal" fo:text-transform="none" fo:color="#cfc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1" style:family="text">
      <style:text-properties fo:font-variant="normal" fo:text-transform="none" fo:color="#cfc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2" style:family="text">
      <style:text-properties fo:font-variant="normal" fo:text-transform="none" fo:color="#cfc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63" style:family="text">
      <style:text-properties fo:font-variant="normal" fo:text-transform="none" fo:color="#d5d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4" style:family="text">
      <style:text-properties fo:font-variant="normal" fo:text-transform="none" fo:color="#d9d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5" style:family="text">
      <style:text-properties fo:font-variant="normal" fo:text-transform="none" fo:color="#d9d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66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7" style:family="text">
      <style:text-properties fo:font-variant="normal" fo:text-transform="none" fo:color="#f8f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68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9" style:family="text">
      <style:text-properties fo:font-variant="normal" fo:text-transform="none" fo:color="#e8e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70" style:family="text">
      <style:text-properties fo:font-variant="normal" fo:text-transform="none" fo:color="#505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71" style:family="text">
      <style:text-properties fo:font-variant="normal" fo:text-transform="none" fo:color="#616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72" style:family="text">
      <style:text-properties fo:font-variant="normal" fo:text-transform="none" fo:color="#484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73" style:family="text">
      <style:text-properties fo:font-variant="normal" fo:text-transform="none" fo:color="#4f4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74" style:family="text">
      <style:text-properties fo:font-variant="normal" fo:text-transform="none" fo:color="#383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75" style:family="text">
      <style:text-properties fo:font-variant="normal" fo:text-transform="none" fo:color="#646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76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77" style:family="text">
      <style:text-properties fo:font-variant="normal" fo:text-transform="none" fo:color="#585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78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79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0" style:family="text">
      <style:text-properties fo:font-variant="normal" fo:text-transform="none" fo:color="#919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481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82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3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4" style:family="text">
      <style:text-properties fo:font-variant="normal" fo:text-transform="none" fo:color="#ddd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85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86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87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88" style:family="text">
      <style:text-properties fo:font-variant="normal" fo:text-transform="none" fo:color="#cdc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89" style:family="text">
      <style:text-properties fo:font-variant="normal" fo:text-transform="none" fo:color="#e3e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90" style:family="text">
      <style:text-properties fo:font-variant="normal" fo:text-transform="none" fo:color="#d0d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B.R.D.S.B </text:span></text:p>
      <text:p text:style-name="P2"><text:span text:style-name="T10">Sede </text:span><text:span text:style-name="T16">Rua</text:span><text:span text:style-name="T23">: </text:span><text:span text:style-name="T27">Rua </text:span><text:span text:style-name="T37">São </text:span><text:span text:style-name="T42">Bento </text:span><text:span text:style-name="T52">do </text:span><text:span text:style-name="T57">Trairi</text:span><text:span text:style-name="T61">,</text:span><text:span text:style-name="T62">527 </text:span><text:span text:style-name="T63">Guarulhos </text:span></text:p>
      <text:p text:style-name="P3"><text:span text:style-name="T69">Telefones</text:span><text:span text:style-name="T77">-</text:span><text:span text:style-name="T78">2471-5572</text:span><text:span text:style-name="T81">/ </text:span><text:span text:style-name="T83">2471-4369 </text:span></text:p>
      <text:p text:style-name="P4"><text:span text:style-name="T28">CNPJ</text:span><text:span text:style-name="T86">: </text:span><text:span text:style-name="T88">04.226.461</text:span><text:span text:style-name="T92">/</text:span><text:span text:style-name="T94">0003-08 </text:span></text:p>
      <text:p text:style-name="P5"><text:span text:style-name="T97">ANEXO </text:span><text:span text:style-name="T100">IV </text:span><text:span text:style-name="T102">- </text:span><text:span text:style-name="T109">EDUCAÇÃO </text:span><text:span text:style-name="T101">INFANTIL </text:span><text:span text:style-name="T112">- </text:span><text:span text:style-name="T114">CRECHE </text:span></text:p>
      <text:p text:style-name="P6"><text:span text:style-name="T119">Quadro </text:span><text:span text:style-name="T125">de </text:span><text:span text:style-name="T129">Recursos </text:span><text:span text:style-name="T118">Humanos </text:span><text:span text:style-name="T135">- </text:span><text:span text:style-name="T139">2024 </text:span></text:p>
      <text:p text:style-name="P7"><text:span text:style-name="T144">Entidade</text:span><text:span text:style-name="T146">: </text:span></text:p>
      <text:p text:style-name="P8"><text:span text:style-name="T155">Associação </text:span><text:span text:style-name="T160">Raios </text:span><text:span text:style-name="T165">de </text:span><text:span text:style-name="T169">Sol </text:span><text:span text:style-name="T174">Brilhante </text:span><text:span text:style-name="T181">II </text:span></text:p>
      <text:p text:style-name="P9"><text:span text:style-name="T145">Enid</text:span><text:span text:style-name="T184">. </text:span></text:p>
      <text:p text:style-name="P10"><text:span text:style-name="T185">Nome </text:span></text:p>
      <text:p text:style-name="P11"><text:span text:style-name="T189">R.G. </text:span></text:p>
      <text:p text:style-name="P12"><text:span text:style-name="T194">Função </text:span></text:p>
      <text:p text:style-name="P13"><text:span text:style-name="T198">Habilitação </text:span></text:p>
      <text:p text:style-name="P14"><text:span text:style-name="T203">01 </text:span><text:span text:style-name="T210">II </text:span></text:p>
      <text:p text:style-name="P15"><text:span text:style-name="T211">Aline </text:span><text:span text:style-name="T217">Cristina </text:span><text:span text:style-name="T31">dos </text:span><text:span text:style-name="T95">Santos </text:span></text:p>
      <text:p text:style-name="P16"><text:span text:style-name="T103">02 </text:span></text:p>
      <text:p text:style-name="P17"><text:span text:style-name="T120">Π </text:span></text:p>
      <text:p text:style-name="P18"><text:span text:style-name="T221">Ana </text:span><text:span text:style-name="T74">Cristina </text:span><text:span text:style-name="T213">C. </text:span><text:span text:style-name="T65">Bezerra </text:span></text:p>
      <text:p text:style-name="P19"><text:span text:style-name="T132">03 </text:span></text:p>
      <text:p text:style-name="P21"><text:span text:style-name="T228">Π </text:span></text:p>
      <text:p text:style-name="P22"><text:soft-page-break/><text:span text:style-name="T224">Ana </text:span><text:span text:style-name="T229">Karoline </text:span><text:span text:style-name="T41">Tiburcio </text:span><text:span text:style-name="T233">Aguiar </text:span></text:p>
      <text:p text:style-name="P23"><text:span text:style-name="T239">04 </text:span></text:p>
      <text:p text:style-name="P25"><text:span text:style-name="T241">II </text:span></text:p>
      <text:p text:style-name="P26"><text:span text:style-name="T244">Ana </text:span><text:span text:style-name="T250">Shirley </text:span><text:span text:style-name="T244">de </text:span><text:span text:style-name="T233">Amorim </text:span></text:p>
      <text:p text:style-name="P27"><text:span text:style-name="T259">05 </text:span></text:p>
      <text:p text:style-name="P30"><text:span text:style-name="T262">11 </text:span></text:p>
      <text:p text:style-name="P31"><text:span text:style-name="T25">= </text:span></text:p>
      <text:p text:style-name="P32"><text:span text:style-name="T124">Andreia </text:span><text:span text:style-name="T157">Aparecida </text:span><text:span text:style-name="T265">dos Santo </text:span></text:p>
      <text:p text:style-name="P28"><text:span text:style-name="T191">06 </text:span></text:p>
      <text:p text:style-name="P30"><text:span text:style-name="T269">Π </text:span></text:p>
      <text:p text:style-name="P33"><text:span text:style-name="T91">Brenda </text:span><text:span text:style-name="T273">Souza de </text:span><text:span text:style-name="T45">Melo </text:span></text:p>
      <text:p text:style-name="P34"><text:span text:style-name="T279">07 </text:span></text:p>
      <text:p text:style-name="P21"><text:span text:style-name="T281">п </text:span></text:p>
      <text:p text:style-name="P36"><text:span text:style-name="T19">Camila </text:span><text:span text:style-name="T276">da </text:span><text:span text:style-name="T285">Silva </text:span><text:span text:style-name="T161">F </text:span><text:span text:style-name="T252">Lima </text:span></text:p>
      <text:p text:style-name="P37"><text:span text:style-name="T290">45.440..959-4 </text:span><text:span text:style-name="T231">Professor </text:span></text:p>
      <text:p text:style-name="P38"><text:span text:style-name="T292">36.440.272-6 </text:span><text:span text:style-name="T63">Professor </text:span></text:p>
      <text:p text:style-name="P39"><text:span text:style-name="T33">35.885.381-3 </text:span><text:span text:style-name="T292">Professor </text:span></text:p>
      <text:p text:style-name="P38"><text:span text:style-name="T245">28.612.309-5 </text:span><text:span text:style-name="T273">Professor </text:span></text:p>
      <text:p text:style-name="P40"><text:span text:style-name="T211">34.845.574-4 </text:span><text:span text:style-name="T290">Professor </text:span></text:p>
      <text:p text:style-name="P41"><text:span text:style-name="T254">37.177.503-6 </text:span><text:span text:style-name="T11">Professor </text:span></text:p>
      <text:p text:style-name="P42"><text:span text:style-name="T296">43.603.684-5 </text:span><text:span text:style-name="T277">Professor </text:span></text:p>
      <text:p text:style-name="P43"><text:soft-page-break/><text:span text:style-name="T267">Pedagogia </text:span></text:p>
      <text:p text:style-name="P44"><text:span text:style-name="T156">Pedagogia </text:span></text:p>
      <text:p text:style-name="P45"><text:span text:style-name="T302">Pedagogia </text:span></text:p>
      <text:p text:style-name="P46"><text:span text:style-name="T63">Pedagogia </text:span></text:p>
      <text:p text:style-name="P47"><text:span text:style-name="T233">Pedagogia </text:span></text:p>
      <text:p text:style-name="P48"><text:span text:style-name="T42">Pedagogia </text:span></text:p>
      <text:p text:style-name="P49"><text:span text:style-name="T234">Pedagogia </text:span></text:p>
      <text:p text:style-name="P50"><text:span text:style-name="T104">08 </text:span></text:p>
      <text:p text:style-name="P54"><text:span text:style-name="T306">II </text:span></text:p>
      <text:p text:style-name="P55"><text:span text:style-name="T250">Carla </text:span><text:span text:style-name="T286">da </text:span><text:span text:style-name="T223">Silva </text:span><text:span text:style-name="T308">Cardoso </text:span></text:p>
      <text:p text:style-name="P56"><text:span text:style-name="T46">33.962 </text:span><text:span text:style-name="T313">718-9 </text:span></text:p>
      <text:p text:style-name="P58"><text:span text:style-name="T316">Professor </text:span></text:p>
      <text:p text:style-name="P35"><text:span text:style-name="T126">09 </text:span></text:p>
      <text:p text:style-name="P59"><text:span text:style-name="T318">II </text:span></text:p>
      <text:p text:style-name="P60"><text:span text:style-name="T16">Cilene </text:span><text:span text:style-name="T320">Alves </text:span><text:span text:style-name="T78">da </text:span><text:span text:style-name="T38">Silva </text:span></text:p>
      <text:p text:style-name="P61"><text:span text:style-name="T325">58.814.635-3 </text:span></text:p>
      <text:p text:style-name="P62"><text:span text:style-name="T329">10 </text:span><text:span text:style-name="T333">II </text:span></text:p>
      <text:p text:style-name="P63"><text:span text:style-name="T273">Cristiane </text:span><text:span text:style-name="T313">Soares </text:span><text:span text:style-name="T298">da </text:span><text:span text:style-name="T335">Silva </text:span></text:p>
      <text:p text:style-name="P29"><text:span text:style-name="T340">11 </text:span></text:p>
      <text:p text:style-name="P31"><text:span text:style-name="T12">= </text:span></text:p>
      <text:p text:style-name="P64"><text:span text:style-name="T307">11 </text:span></text:p>
      <text:p text:style-name="P65"><text:soft-page-break/><text:span text:style-name="T96">Cristina </text:span><text:span text:style-name="T76">Alves </text:span><text:span text:style-name="T299">de </text:span><text:span text:style-name="T63">Oliveira </text:span><text:span text:style-name="T20">Silva </text:span></text:p>
      <text:p text:style-name="P61"><text:span text:style-name="T345">45.440 </text:span><text:span text:style-name="T31">959-4 </text:span></text:p>
      <text:p text:style-name="P57"><text:span text:style-name="T66">33 </text:span><text:span text:style-name="T345">243.886-7 </text:span></text:p>
      <text:p text:style-name="P66"><text:span text:style-name="T4">12 </text:span></text:p>
      <text:p text:style-name="P68"><text:span text:style-name="T351">П </text:span></text:p>
      <text:p text:style-name="P69"><text:span text:style-name="T212">Daiane </text:span><text:span text:style-name="T252">Noronha </text:span><text:span text:style-name="T47">da </text:span><text:span text:style-name="T299">Silva </text:span></text:p>
      <text:p text:style-name="P70"><text:span text:style-name="T17">29.922.582-3 </text:span></text:p>
      <text:p text:style-name="P71"><text:span text:style-name="T199">13 </text:span></text:p>
      <text:p text:style-name="P30"><text:span text:style-name="T140">п </text:span></text:p>
      <text:p text:style-name="P72"><text:span text:style-name="T292">Daniela </text:span><text:span text:style-name="T208">de </text:span><text:span text:style-name="T218">Paula </text:span><text:span text:style-name="T42">Morato </text:span></text:p>
      <text:p text:style-name="P61"><text:span text:style-name="T352">42 </text:span><text:span text:style-name="T360">298 </text:span><text:span text:style-name="T325">321-4 </text:span></text:p>
      <text:p text:style-name="P73"><text:span text:style-name="T299">Aux </text:span><text:span text:style-name="T235">Limpeza </text:span></text:p>
      <text:p text:style-name="P74"><text:span text:style-name="T13">Aux </text:span><text:span text:style-name="T282">Limpeza </text:span></text:p>
      <text:p text:style-name="P75"><text:span text:style-name="T29">Aux </text:span><text:span text:style-name="T366">Cozinha </text:span></text:p>
      <text:p text:style-name="P76"><text:span text:style-name="T369">Professor </text:span></text:p>
      <text:p text:style-name="P77"><text:span text:style-name="T224">Professor </text:span></text:p>
      <text:p text:style-name="P78"><text:span text:style-name="T288">Pedagogia </text:span></text:p>
      <text:p text:style-name="P79"><text:span text:style-name="T289">Ensino </text:span><text:span text:style-name="T170">Medio </text:span></text:p>
      <text:p text:style-name="P80"><text:span text:style-name="T46">Ensino </text:span><text:span text:style-name="T75">Fund </text:span></text:p>
      <text:p text:style-name="P81"><text:span text:style-name="T277">Ensino </text:span><text:span text:style-name="T6">Medio </text:span></text:p>
      <text:p text:style-name="P82"><text:span text:style-name="T106">Pedagogia </text:span></text:p>
      <text:p text:style-name="P83"><text:soft-page-break/><text:span text:style-name="T328">Pedagogia </text:span></text:p>
      <text:p text:style-name="P84"><text:span text:style-name="T259">14 </text:span></text:p>
      <text:p text:style-name="P54"><text:span text:style-name="T107">п </text:span></text:p>
      <text:p text:style-name="P87"><text:span text:style-name="T215">Daniele </text:span><text:span text:style-name="T57">Andrade </text:span><text:span text:style-name="T371">Gonçalves </text:span><text:span text:style-name="T141">Lopes </text:span></text:p>
      <text:p text:style-name="P61"><text:span text:style-name="T377">29 </text:span><text:span text:style-name="T31">234 </text:span><text:span text:style-name="T217">641-1 </text:span></text:p>
      <text:p text:style-name="P88"><text:span text:style-name="T380">Professor </text:span></text:p>
      <text:p text:style-name="P89"><text:span text:style-name="T303">Pedagogia </text:span></text:p>
      <text:p text:style-name="P90"><text:span text:style-name="T384">15 </text:span></text:p>
      <text:p text:style-name="P17"><text:span text:style-name="T387">Π </text:span></text:p>
      <text:p text:style-name="P91"><text:span text:style-name="T224">Dayane </text:span><text:span text:style-name="T48">Maria </text:span><text:span text:style-name="T247">Calvalcante </text:span><text:span text:style-name="T13">da </text:span><text:span text:style-name="T54">Silva </text:span></text:p>
      <text:p text:style-name="P70"><text:span text:style-name="T217">57 </text:span><text:span text:style-name="T58">225 </text:span><text:span text:style-name="T95">561-5 </text:span></text:p>
      <text:p text:style-name="P92"><text:span text:style-name="T389">Professor </text:span></text:p>
      <text:p text:style-name="P93"><text:span text:style-name="T156">Pedagogia </text:span></text:p>
      <text:p text:style-name="P94"><text:span text:style-name="T395">16 </text:span></text:p>
      <text:p text:style-name="P21"><text:span text:style-name="T115">II </text:span></text:p>
      <text:p text:style-name="P95"><text:span text:style-name="T341">Debora </text:span><text:span text:style-name="T309">Ferreira </text:span><text:span text:style-name="T400">de </text:span><text:span text:style-name="T95">Santana </text:span></text:p>
      <text:p text:style-name="P70"><text:span text:style-name="T389">47 </text:span><text:span text:style-name="T22">025.984</text:span><text:span text:style-name="T82">-</text:span><text:span text:style-name="T406">x </text:span></text:p>
      <text:p text:style-name="P96"><text:span text:style-name="T290">Professor </text:span></text:p>
      <text:p text:style-name="P93"><text:span text:style-name="T235">Pedagogia </text:span></text:p>
      <text:p text:style-name="P67"><text:span text:style-name="T49">17 </text:span></text:p>
      <text:p text:style-name="P54"><text:span text:style-name="T408">11 </text:span></text:p>
      <text:p text:style-name="P97"><text:soft-page-break/><text:span text:style-name="T299">Deise </text:span><text:span text:style-name="T232">Santos </text:span><text:span text:style-name="T69">Cavalcante </text:span></text:p>
      <text:p text:style-name="P70"><text:span text:style-name="T360">48.913 </text:span><text:span text:style-name="T31">679-5 </text:span></text:p>
      <text:p text:style-name="P85"><text:span text:style-name="T413">18 </text:span></text:p>
      <text:p text:style-name="P98"><text:span text:style-name="T417">II </text:span></text:p>
      <text:p text:style-name="P99"><text:span text:style-name="T47">Divanete </text:span><text:span text:style-name="T175">Maria </text:span><text:span text:style-name="T354">da </text:span><text:span text:style-name="T89">Silva </text:span><text:span text:style-name="T16">Lem </text:span></text:p>
      <text:p text:style-name="P51"><text:span text:style-name="T414">19 </text:span></text:p>
      <text:p text:style-name="P100"><text:span text:style-name="T121">11 </text:span></text:p>
      <text:p text:style-name="P101"><text:span text:style-name="T56">Edilene </text:span><text:span text:style-name="T285">dos </text:span><text:span text:style-name="T244">Santos </text:span><text:span text:style-name="T299">Barros </text:span></text:p>
      <text:p text:style-name="P102"><text:span text:style-name="T419">20 </text:span></text:p>
      <text:p text:style-name="P104"><text:span text:style-name="T166">Π </text:span></text:p>
      <text:p text:style-name="P105"><text:span text:style-name="T69">Edilza </text:span><text:span text:style-name="T321">Maria </text:span><text:span text:style-name="T422">de </text:span><text:span text:style-name="T232">Oliveira </text:span><text:span text:style-name="T288">da </text:span><text:span text:style-name="T371">C </text:span></text:p>
      <text:p text:style-name="P106"><text:span text:style-name="T201">21 </text:span></text:p>
      <text:p text:style-name="P21"><text:span text:style-name="T98">11 </text:span></text:p>
      <text:p text:style-name="P107"><text:span text:style-name="T391">Edvania </text:span><text:span text:style-name="T39">Lima </text:span><text:span text:style-name="T90">Santos </text:span></text:p>
      <text:p text:style-name="P108"><text:span text:style-name="T46">36.624.804-2 </text:span></text:p>
      <text:p text:style-name="P109"><text:span text:style-name="T298">55.415.123-6 </text:span></text:p>
      <text:p text:style-name="P110"><text:span text:style-name="T14">011.913.044-00 </text:span></text:p>
      <text:p text:style-name="P111"><text:span text:style-name="T345">059 </text:span><text:span text:style-name="T360">636 </text:span><text:span text:style-name="T31">904-20 </text:span></text:p>
      <text:p text:style-name="P112"><text:span text:style-name="T373">22 </text:span></text:p>
      <text:p text:style-name="P114"><text:span text:style-name="T140">Π </text:span></text:p>
      <text:p text:style-name="P115"><text:span text:style-name="T354">Eliane </text:span><text:span text:style-name="T274">Guimarães </text:span><text:span text:style-name="T285">da </text:span><text:span text:style-name="T311">Silva </text:span></text:p>
      <text:p text:style-name="P116"><text:soft-page-break/><text:span text:style-name="T203">47 </text:span><text:span text:style-name="T35">392 </text:span><text:span text:style-name="T254">578-3 </text:span></text:p>
      <text:p text:style-name="P117"><text:span text:style-name="T67">Diretorta</text:span><text:span text:style-name="T292">) </text:span></text:p>
      <text:p text:style-name="P118"><text:span text:style-name="T348">Aux</text:span><text:span text:style-name="T424">. </text:span><text:span text:style-name="T425">Limpeza </text:span></text:p>
      <text:p text:style-name="P119"><text:span text:style-name="T290">Professor </text:span></text:p>
      <text:p text:style-name="P120"><text:span text:style-name="T71">Aux </text:span><text:span text:style-name="T217">Cozinha </text:span></text:p>
      <text:p text:style-name="P121"><text:span text:style-name="T54">Professor </text:span></text:p>
      <text:p text:style-name="P123"><text:span text:style-name="T89">Professor </text:span></text:p>
      <text:p text:style-name="P124"><text:span text:style-name="T302">Pedagogia </text:span></text:p>
      <text:p text:style-name="P126"><text:span text:style-name="T64">Ensino </text:span><text:span text:style-name="T31">Médio </text:span></text:p>
      <text:p text:style-name="P127"><text:span text:style-name="T292">Pedagogia </text:span></text:p>
      <text:p text:style-name="P129"><text:span text:style-name="T83">Ensino </text:span><text:span text:style-name="T212">Médio </text:span></text:p>
      <text:p text:style-name="P131"><text:span text:style-name="T320">Pedagogia </text:span></text:p>
      <text:p text:style-name="P133"><text:span text:style-name="T363">Pedagogia </text:span></text:p>
      <text:p text:style-name="P86"><text:span text:style-name="T182">23 </text:span></text:p>
      <text:p text:style-name="P64"><text:span text:style-name="T260">п </text:span></text:p>
      <text:p text:style-name="P115"><text:span text:style-name="T390">Fernanda </text:span><text:span text:style-name="T67">Arantes </text:span><text:span text:style-name="T428">de </text:span><text:span text:style-name="T361">Melo </text:span></text:p>
      <text:p text:style-name="P134"><text:span text:style-name="T14">37.487.172-3 </text:span></text:p>
      <text:p text:style-name="P135"><text:span text:style-name="T380">Professor </text:span></text:p>
      <text:p text:style-name="P132"><text:span text:style-name="T47">Pedagogia </text:span></text:p>
      <text:p text:style-name="P52"><text:span text:style-name="T134">24 </text:span></text:p>
      <text:p text:style-name="P104"><text:span text:style-name="T116">11 </text:span></text:p>
      <text:p text:style-name="P136"><text:soft-page-break/><text:span text:style-name="T224">Graziela </text:span><text:span text:style-name="T346">Silva </text:span><text:span text:style-name="T293">Cajas </text:span></text:p>
      <text:p text:style-name="P137"><text:span text:style-name="T225">33.267.226-8 </text:span></text:p>
      <text:p text:style-name="P53"><text:span text:style-name="T228">25 </text:span></text:p>
      <text:p text:style-name="P138"><text:span text:style-name="T142">11 </text:span></text:p>
      <text:p text:style-name="P139"><text:span text:style-name="T33">Joyce </text:span><text:span text:style-name="T83">Lama </text:span><text:span text:style-name="T363">dos </text:span><text:span text:style-name="T224">Santos </text:span><text:span text:style-name="T276">Izabe </text:span></text:p>
      <text:p text:style-name="P140"><text:span text:style-name="T345">52.408.885-8 </text:span></text:p>
      <text:p text:style-name="P51"><text:span text:style-name="T400">26 </text:span></text:p>
      <text:p text:style-name="P104"><text:span text:style-name="T432">Π </text:span></text:p>
      <text:p text:style-name="P141"><text:span text:style-name="T247">Josiene </text:span><text:span text:style-name="T212">Maria </text:span><text:span text:style-name="T47">de </text:span><text:span text:style-name="T7">Almeida </text:span></text:p>
      <text:p text:style-name="P108"><text:span text:style-name="T66">35.693.539-5 </text:span></text:p>
      <text:p text:style-name="P142"><text:span text:style-name="T264">27 </text:span></text:p>
      <text:p text:style-name="P31"><text:span text:style-name="T434">= </text:span></text:p>
      <text:p text:style-name="P143"><text:span text:style-name="T136">Juliane </text:span><text:span text:style-name="T251">Batista </text:span><text:span text:style-name="T246">de </text:span><text:span text:style-name="T17">Oliveira </text:span></text:p>
      <text:p text:style-name="P144"><text:span text:style-name="T295">39.094 </text:span><text:span text:style-name="T314">161</text:span><text:span text:style-name="T256">-</text:span><text:span text:style-name="T138">X </text:span></text:p>
      <text:p text:style-name="P113"><text:span text:style-name="T402">28 </text:span></text:p>
      <text:p text:style-name="P145"><text:span text:style-name="T409">II </text:span></text:p>
      <text:p text:style-name="P31"><text:span text:style-name="T403">= </text:span></text:p>
      <text:p text:style-name="P146"><text:span text:style-name="T289">Laane </text:span><text:span text:style-name="T231">Marciane </text:span><text:span text:style-name="T225">de </text:span><text:span text:style-name="T355">Melo </text:span></text:p>
      <text:p text:style-name="P144"><text:span text:style-name="T353">48.997 </text:span><text:span text:style-name="T249">848-4 </text:span></text:p>
      <text:p text:style-name="P147"><text:span text:style-name="T137">29 </text:span><text:span text:style-name="T272">HI </text:span></text:p>
      <text:p text:style-name="P148"><text:span text:style-name="T218">Lilian Pedraça </text:span><text:span text:style-name="T223">Gorzilo </text:span></text:p>
      <text:p text:style-name="P70"><text:soft-page-break/><text:span text:style-name="T435">35.312 </text:span><text:span text:style-name="T17">699-2 </text:span></text:p>
      <text:p text:style-name="P103"><text:span text:style-name="T405">30 </text:span></text:p>
      <text:p text:style-name="P149"><text:span text:style-name="T307">II </text:span></text:p>
      <text:p text:style-name="P150"><text:span text:style-name="T33">Maria </text:span><text:span text:style-name="T348">Alaide </text:span><text:span text:style-name="T250">Andrade </text:span><text:span text:style-name="T54">Lopes </text:span></text:p>
      <text:p text:style-name="P70"><text:span text:style-name="T217">65.373 </text:span><text:span text:style-name="T290">865-1 </text:span></text:p>
      <text:p text:style-name="P151"><text:span text:style-name="T76">Coord</text:span><text:span text:style-name="T87">. </text:span><text:span text:style-name="T266">Pedagogic Pedagogia </text:span></text:p>
      <text:p text:style-name="P152"><text:span text:style-name="T265">Ag</text:span><text:span text:style-name="T364">. </text:span><text:span text:style-name="T216">Escolar </text:span></text:p>
      <text:p text:style-name="P153"><text:span text:style-name="T236">Aux</text:span><text:span text:style-name="T349">. </text:span><text:span text:style-name="T436">Limpeza </text:span></text:p>
      <text:p text:style-name="P154"><text:span text:style-name="T211">Professor </text:span></text:p>
      <text:p text:style-name="P155"><text:span text:style-name="T14">Professor </text:span></text:p>
      <text:p text:style-name="P156"><text:span text:style-name="T95">Professor </text:span></text:p>
      <text:p text:style-name="P122"><text:span text:style-name="T231">Professor </text:span></text:p>
      <text:p text:style-name="P130"><text:span text:style-name="T78">Ensino </text:span><text:span text:style-name="T232">Médio </text:span></text:p>
      <text:p text:style-name="P157"><text:span text:style-name="T315">Ensino </text:span><text:span text:style-name="T363">Médio </text:span></text:p>
      <text:p text:style-name="P158"><text:span text:style-name="T127">Pedagogia </text:span><text:span text:style-name="T263">Pedagogia </text:span></text:p>
      <text:p text:style-name="P128"><text:span text:style-name="T158">Pedagogia </text:span></text:p>
      <text:p text:style-name="P125"><text:span text:style-name="T437">Pedaga </text:span></text:p>
      <text:p text:style-name="P159"><text:span text:style-name="T195">Horário </text:span></text:p>
      <text:p text:style-name="P160"><text:span text:style-name="T211">07h00 </text:span><text:span text:style-name="T72">às </text:span><text:span text:style-name="T225">17h00 </text:span></text:p>
      <text:p text:style-name="P162"><text:span text:style-name="T71">07h00 </text:span><text:span text:style-name="T17">às 17h00 </text:span></text:p>
      <text:p text:style-name="P164"><text:span text:style-name="T277">07h00 </text:span><text:span text:style-name="T90">às </text:span><text:span text:style-name="T254">17h00 </text:span></text:p>
      <text:p text:style-name="P165"><text:soft-page-break/><text:span text:style-name="T54">07h00 </text:span><text:span text:style-name="T276">às </text:span><text:span text:style-name="T83">17h00 </text:span></text:p>
      <text:p text:style-name="P166"><text:span text:style-name="T389">07h00 </text:span><text:span text:style-name="T211">às </text:span><text:span text:style-name="T217">17h00 </text:span></text:p>
      <text:p text:style-name="P171"><text:span text:style-name="T276">07h00 </text:span><text:span text:style-name="T85">às </text:span><text:span text:style-name="T232">17h00 </text:span></text:p>
      <text:p text:style-name="P172"><text:span text:style-name="T46">07h00 </text:span><text:span text:style-name="T360">às </text:span><text:span text:style-name="T290">17h00 </text:span></text:p>
      <text:p text:style-name="P163"><text:span text:style-name="T254">07h00 </text:span><text:span text:style-name="T2">às </text:span><text:span text:style-name="T389">17h00 </text:span></text:p>
      <text:p text:style-name="P173"><text:span text:style-name="T290">07h00 </text:span><text:span text:style-name="T66">às </text:span><text:span text:style-name="T17">17h00 </text:span></text:p>
      <text:p text:style-name="P171"><text:span text:style-name="T17">07h00 às </text:span><text:span text:style-name="T71">17h00 </text:span></text:p>
      <text:p text:style-name="P174"><text:span text:style-name="T89">07h00 </text:span><text:span text:style-name="T299">às </text:span><text:span text:style-name="T33">17h00 </text:span></text:p>
      <text:p text:style-name="P176"><text:span text:style-name="T63">07h30 </text:span><text:span text:style-name="T67">às </text:span><text:span text:style-name="T63">17h30 </text:span></text:p>
      <text:p text:style-name="P171"><text:span text:style-name="T313">07h30 </text:span><text:span text:style-name="T95">às </text:span><text:span text:style-name="T71">17h30 </text:span></text:p>
      <text:p text:style-name="P177"><text:span text:style-name="T314">07h00 </text:span><text:span text:style-name="T36">as </text:span><text:span text:style-name="T30">17h00 </text:span></text:p>
      <text:p text:style-name="P167"><text:span text:style-name="T389">07h30 </text:span><text:span text:style-name="T277">às </text:span><text:span text:style-name="T66">17h30 </text:span></text:p>
      <text:p text:style-name="P175"><text:span text:style-name="T317">07h30 </text:span><text:span text:style-name="T248">às </text:span><text:span text:style-name="T16">17h30 </text:span></text:p>
      <text:p text:style-name="P171"><text:span text:style-name="T254">07h00 </text:span><text:span text:style-name="T176">às </text:span><text:span text:style-name="T277">17h00 </text:span></text:p>
      <text:p text:style-name="P176"><text:span text:style-name="T277">07h00 </text:span><text:span text:style-name="T246">às </text:span><text:span text:style-name="T14">17h00 </text:span></text:p>
      <text:p text:style-name="P178"><text:span text:style-name="T231">07h00 </text:span><text:span text:style-name="T14">às </text:span><text:span text:style-name="T287">17h00 </text:span></text:p>
      <text:p text:style-name="P179"><text:span text:style-name="T90">07h30 </text:span><text:span text:style-name="T226">às </text:span><text:span text:style-name="T277">17h30 </text:span></text:p>
      <text:p text:style-name="P174"><text:span text:style-name="T71">07h00 </text:span><text:span text:style-name="T389">às </text:span><text:span text:style-name="T290">17h00 </text:span></text:p>
      <text:p text:style-name="P180"><text:span text:style-name="T71">07h00 </text:span><text:span text:style-name="T95">as </text:span><text:span text:style-name="T211">17h00 </text:span></text:p>
      <text:p text:style-name="P180"><text:span text:style-name="T301">07h00 </text:span><text:span text:style-name="T254">às </text:span><text:span text:style-name="T14">17h00 </text:span></text:p>
      <text:p text:style-name="P161"><text:span text:style-name="T16">07h30 </text:span><text:span text:style-name="T63">às </text:span><text:span text:style-name="T69">17h30 </text:span></text:p>
      <text:p text:style-name="P168"><text:soft-page-break/><text:span text:style-name="T53">07h00 </text:span><text:span text:style-name="T287">às </text:span><text:span text:style-name="T277">17h00 </text:span></text:p>
      <text:p text:style-name="P169"><text:span text:style-name="T69">07h30 </text:span><text:span text:style-name="T253">às </text:span><text:span text:style-name="T218">17h30 </text:span></text:p>
      <text:p text:style-name="P170"><text:span text:style-name="T67">07h30 </text:span><text:span text:style-name="T370">às </text:span><text:span text:style-name="T16">17h30 </text:span></text:p>
      <text:p text:style-name="P182"><text:span text:style-name="T71">07h00 </text:span><text:span text:style-name="T290">as </text:span><text:span text:style-name="T360">17h00 </text:span></text:p>
      <text:p text:style-name="P183"><text:span text:style-name="T66">07h00 </text:span><text:span text:style-name="T32">às </text:span><text:span text:style-name="T46">17h00 </text:span></text:p>
      <text:p text:style-name="P181"><text:span text:style-name="T292">07h00 </text:span><text:span text:style-name="T367">às </text:span><text:span text:style-name="T33">17h00 </text:span></text:p>
      <text:p text:style-name="P184"><text:span text:style-name="T108">Total </text:span></text:p>
      <text:p text:style-name="P185"><text:span text:style-name="T397">Guarulhos </text:span></text:p>
      <text:p text:style-name="P186"><text:span text:style-name="T371">04/10/2024 </text:span></text:p>
      <text:p text:style-name="P187"><text:span text:style-name="T442">Presiden </text:span></text:p>
      <text:p text:style-name="P188"><text:span text:style-name="T110">da </text:span><text:span text:style-name="T372">Entidade </text:span><text:span text:style-name="T374">Jefferson </text:span><text:span text:style-name="T237">de </text:span><text:span text:style-name="T172">Sacramento </text:span></text:p>
      <text:p text:style-name="P189"><text:span text:style-name="T150">RG</text:span><text:span text:style-name="T69">: </text:span><text:span text:style-name="T342">32.861.583-3 </text:span></text:p>
      <text:p text:style-name="P190"><text:span text:style-name="T331">Salário </text:span></text:p>
      <text:p text:style-name="P191"><text:span text:style-name="T151">Conta </text:span><text:span text:style-name="T444">N </text:span></text:p>
      <text:p text:style-name="P192"><text:span text:style-name="T136">RS </text:span><text:span text:style-name="T93">2 </text:span><text:span text:style-name="T325">804.00 </text:span><text:span text:style-name="T217">66842-7 </text:span></text:p>
      <text:p text:style-name="P193"><text:span text:style-name="T246">R</text:span><text:span text:style-name="T343">$ </text:span><text:span text:style-name="T447">2 </text:span><text:span text:style-name="T254">804,00 </text:span><text:span text:style-name="T66">24.962-9 </text:span></text:p>
      <text:p text:style-name="P194"><text:span text:style-name="T6">R</text:span><text:span text:style-name="T438">$ </text:span><text:span text:style-name="T447">2 </text:span><text:span text:style-name="T66">804.00 </text:span><text:span text:style-name="T90">109.772-5 </text:span></text:p>
      <text:p text:style-name="P195"><text:span text:style-name="T325">R</text:span><text:span text:style-name="T420">$ </text:span><text:span text:style-name="T380">2.804,00 </text:span><text:span text:style-name="T366">48.132-5 </text:span></text:p>
      <text:p text:style-name="P196"><text:span text:style-name="T43">R</text:span><text:span text:style-name="T136">$ </text:span><text:span text:style-name="T447">2 </text:span><text:span text:style-name="T345">804.00 </text:span><text:span text:style-name="T231">53.514-1 </text:span></text:p>
      <text:p text:style-name="P197"><text:span text:style-name="T298">R</text:span><text:span text:style-name="T170">$ </text:span><text:span text:style-name="T14">2.804,00 </text:span><text:span text:style-name="T225">50.390-8 </text:span></text:p>
      <text:p text:style-name="P198"><text:span text:style-name="T294">R</text:span><text:span text:style-name="T350">$ </text:span><text:span text:style-name="T55">2804.00 </text:span><text:span text:style-name="T217">41.496- </text:span></text:p>
      <text:p text:style-name="P199"><text:soft-page-break/><text:span text:style-name="T55">R</text:span><text:span text:style-name="T360">$ </text:span><text:span text:style-name="T225">2.804.00 </text:span><text:span text:style-name="T277">83.936-1 </text:span></text:p>
      <text:p text:style-name="P200"><text:span text:style-name="T211">R</text:span><text:span text:style-name="T309">$ </text:span><text:span text:style-name="T71">1.560,00 </text:span><text:span text:style-name="T231">195.069-</text:span><text:span text:style-name="T448">&gt; </text:span></text:p>
      <text:p text:style-name="P201"><text:span text:style-name="T136">R</text:span><text:span text:style-name="T176">$ </text:span><text:span text:style-name="T203">1 </text:span><text:span text:style-name="T66">560,00 </text:span><text:span text:style-name="T309">53 </text:span><text:span text:style-name="T95">431-5 </text:span></text:p>
      <text:p text:style-name="P202"><text:span text:style-name="T325">R</text:span><text:span text:style-name="T203">$ </text:span><text:span text:style-name="T84">1.560,00 </text:span><text:span text:style-name="T220">64865-5 </text:span></text:p>
      <text:p text:style-name="P203"><text:span text:style-name="T309">R</text:span><text:span text:style-name="T325">$ </text:span><text:span text:style-name="T345">2.804.00 </text:span><text:span text:style-name="T14">19858-7 </text:span></text:p>
      <text:p text:style-name="P204"><text:span text:style-name="T341">R</text:span><text:span text:style-name="T203">$ </text:span><text:span text:style-name="T231">2.804.00 </text:span><text:span text:style-name="T90">19.858-7 </text:span></text:p>
      <text:p text:style-name="P205"><text:span text:style-name="T300">R</text:span><text:span text:style-name="T205">$ </text:span><text:span text:style-name="T450">2 </text:span><text:span text:style-name="T73">864,00 </text:span><text:span text:style-name="T275">60 </text:span><text:span text:style-name="T382">497-6 </text:span></text:p>
      <text:p text:style-name="P206"><text:span text:style-name="T291">R</text:span><text:span text:style-name="T439">$ </text:span><text:span text:style-name="T452">2 </text:span><text:span text:style-name="T31">804.00 </text:span><text:span text:style-name="T211">48.911-5 </text:span></text:p>
      <text:p text:style-name="P208"><text:span text:style-name="T14">R</text:span><text:span text:style-name="T187">$ </text:span><text:span text:style-name="T55">2.804,00 </text:span><text:span text:style-name="T95">103467-7 </text:span></text:p>
      <text:p text:style-name="P209"><text:span text:style-name="T44">R</text:span><text:span text:style-name="T375">$ </text:span><text:span text:style-name="T330">4 </text:span><text:span text:style-name="T287">212,00 </text:span><text:span text:style-name="T225">40.075-0 </text:span></text:p>
      <text:p text:style-name="P210"><text:span text:style-name="T5">R</text:span><text:span text:style-name="T204">$ </text:span><text:span text:style-name="T90">1.560.00 </text:span><text:span text:style-name="T51">48 </text:span><text:span text:style-name="T17">585-3 </text:span></text:p>
      <text:p text:style-name="P211"><text:span text:style-name="T429">RS </text:span><text:span text:style-name="T58">2 </text:span><text:span text:style-name="T14">804.00 </text:span><text:span text:style-name="T71">48.660-4 </text:span></text:p>
      <text:p text:style-name="P212"><text:span text:style-name="T214">R</text:span><text:span text:style-name="T322">$ </text:span><text:span text:style-name="T95">1.560,00 </text:span><text:span text:style-name="T79">52513-8 </text:span></text:p>
      <text:p text:style-name="P213"><text:span text:style-name="T211">R</text:span><text:span text:style-name="T322">$ </text:span><text:span text:style-name="T454">2 </text:span><text:span text:style-name="T360">804,00 </text:span><text:span text:style-name="T31">90.542-9 </text:span></text:p>
      <text:p text:style-name="P197"><text:span text:style-name="T358">R</text:span><text:span text:style-name="T245">$ </text:span><text:span text:style-name="T289">2.804,00 </text:span><text:span text:style-name="T254">33.193-7 </text:span></text:p>
      <text:p text:style-name="P214"><text:span text:style-name="T173">R</text:span><text:span text:style-name="T342">$ </text:span><text:span text:style-name="T456">2 </text:span><text:span text:style-name="T10">804.00 </text:span><text:span text:style-name="T16">103472-3 </text:span></text:p>
      <text:p text:style-name="P215"><text:span text:style-name="T222">R</text:span><text:span text:style-name="T458">$ </text:span><text:span text:style-name="T225">4.050,00 </text:span><text:span text:style-name="T95">40.410-1 </text:span></text:p>
      <text:p text:style-name="P207"><text:span text:style-name="T31">R</text:span><text:span text:style-name="T245">$ </text:span><text:span text:style-name="T290">1768.00 </text:span><text:span text:style-name="T66">41.837-4 </text:span></text:p>
      <text:p text:style-name="P199"><text:span text:style-name="T399">R</text:span><text:span text:style-name="T229">$ </text:span><text:span text:style-name="T336">1.560,00 </text:span><text:span text:style-name="T378">62.025-4 </text:span></text:p>
      <text:p text:style-name="P216"><text:span text:style-name="T345">R</text:span><text:span text:style-name="T46">$ </text:span><text:span text:style-name="T460">2 </text:span><text:span text:style-name="T55">804,00 </text:span><text:span text:style-name="T31">41-456-5 </text:span></text:p>
      <text:p text:style-name="P217"><text:span text:style-name="T45">R</text:span><text:span text:style-name="T246">$ </text:span><text:span text:style-name="T55">2.804.00 </text:span><text:span text:style-name="T39">32 </text:span><text:span text:style-name="T203">285-7 </text:span></text:p>
      <text:p text:style-name="P218"><text:soft-page-break/><text:span text:style-name="T231">R</text:span><text:span text:style-name="T325">$ </text:span><text:span text:style-name="T463">2 </text:span><text:span text:style-name="T71">804 </text:span><text:span text:style-name="T369">00 </text:span><text:span text:style-name="T14">48.923-9 </text:span></text:p>
      <text:p text:style-name="P219"><text:span text:style-name="T8">R</text:span><text:span text:style-name="T342">$ </text:span><text:span text:style-name="T224">2.804,00 </text:span><text:span text:style-name="T461">103 </text:span><text:span text:style-name="T367">233</text:span><text:span text:style-name="T464">-</text:span><text:span text:style-name="T361">X </text:span></text:p>
      <text:p text:style-name="P220"><text:span text:style-name="T261">RS </text:span><text:span text:style-name="T466">78.274.00 </text:span></text:p>
      <text:p text:style-name="P221"><text:span text:style-name="T440">Sede </text:span><text:span text:style-name="T209">Rua</text:span><text:span text:style-name="T449">: </text:span><text:span text:style-name="T356">Rua </text:span><text:span text:style-name="T327">São </text:span><text:span text:style-name="T169">Bento </text:span><text:span text:style-name="T148">do </text:span><text:span text:style-name="T278">Trairi</text:span><text:span text:style-name="T436">,</text:span><text:span text:style-name="T227">527</text:span><text:span text:style-name="T467">-</text:span><text:span text:style-name="T430">Guarulhos </text:span><text:span text:style-name="T7">Telefones</text:span><text:span text:style-name="T455">-</text:span><text:span text:style-name="T7">2471-5572</text:span><text:span text:style-name="T453">/</text:span><text:span text:style-name="T161">2471-4369 </text:span></text:p>
      <text:p text:style-name="P222"><text:span text:style-name="T338">CNPJ</text:span><text:span text:style-name="T227">: </text:span><text:span text:style-name="T206">04.226.461</text:span><text:span text:style-name="T469">/</text:span><text:span text:style-name="T177">0003-08 </text:span></text:p>
      <text:p text:style-name="P223"><text:span text:style-name="T386">A.B.R.D.S.B </text:span></text:p>
      <text:p text:style-name="P224"><text:span text:style-name="T470">ANEXO </text:span><text:span text:style-name="T471">IV </text:span><text:span text:style-name="T472">- </text:span><text:span text:style-name="T473">EDUCAÇÃO </text:span><text:span text:style-name="T474">INFANTIL </text:span><text:span text:style-name="T475">- </text:span><text:span text:style-name="T476">CRECHE </text:span></text:p>
      <text:p text:style-name="P225"><text:span text:style-name="T334">Quadro </text:span><text:span text:style-name="T99">de </text:span><text:span text:style-name="T238">Recursos </text:span><text:span text:style-name="T388">Humanos </text:span><text:span text:style-name="T477">- </text:span><text:span text:style-name="T478">2024 </text:span></text:p>
      <text:p text:style-name="P226"><text:span text:style-name="T240">Entidade</text:span><text:span text:style-name="T34">: </text:span></text:p>
      <text:p text:style-name="P227"><text:span text:style-name="T304">Associação </text:span><text:span text:style-name="T344">Raios </text:span><text:span text:style-name="T186">de </text:span><text:span text:style-name="T162">Sol </text:span><text:span text:style-name="T9">Brilhante </text:span><text:span text:style-name="T459">II </text:span></text:p>
      <text:p text:style-name="P228"><text:span text:style-name="T479">Unid</text:span><text:span text:style-name="T113">. </text:span></text:p>
      <text:p text:style-name="P229"><text:span text:style-name="T163">Nome </text:span></text:p>
      <text:p text:style-name="P230"><text:span text:style-name="T412">R.G. </text:span></text:p>
      <text:p text:style-name="P231"><text:span text:style-name="T441">Função </text:span></text:p>
      <text:p text:style-name="P232"><text:span text:style-name="T24">Habilitação </text:span></text:p>
      <text:p text:style-name="P233"><text:span text:style-name="T421">Horario </text:span></text:p>
      <text:p text:style-name="P234"><text:span text:style-name="T201">31 </text:span></text:p>
      <text:p text:style-name="P235"><text:span text:style-name="T418">Н </text:span></text:p>
      <text:p text:style-name="P236"><text:span text:style-name="T481">32 </text:span></text:p>
      <text:p text:style-name="P237"><text:span text:style-name="T130">33 </text:span></text:p>
      <text:p text:style-name="P238"><text:span text:style-name="T319">|| </text:span></text:p>
      <text:p text:style-name="P239"><text:soft-page-break/><text:span text:style-name="T232">Maria </text:span><text:span text:style-name="T299">Juliana </text:span><text:span text:style-name="T173">De </text:span><text:span text:style-name="T299">O </text:span><text:span text:style-name="T346">Lima </text:span></text:p>
      <text:p text:style-name="P240"><text:span text:style-name="T285">Maricelia </text:span><text:span text:style-name="T7">Souza </text:span><text:span text:style-name="T363">Modesto </text:span></text:p>
      <text:p text:style-name="P241"><text:span text:style-name="T320">Marisa </text:span><text:span text:style-name="T223">Correa </text:span><text:span text:style-name="T328">Dourado </text:span></text:p>
      <text:p text:style-name="P242"><text:span text:style-name="T217">35.312 </text:span><text:span text:style-name="T170">699 </text:span><text:span text:style-name="T39">2 </text:span></text:p>
      <text:p text:style-name="P243"><text:span text:style-name="T55">Professor </text:span></text:p>
      <text:p text:style-name="P244"><text:span text:style-name="T483">Pedagogia </text:span></text:p>
      <text:p text:style-name="P245"><text:span text:style-name="T380">33 </text:span><text:span text:style-name="T217">627 085-5 </text:span></text:p>
      <text:p text:style-name="P247"><text:span text:style-name="T254">Professor </text:span></text:p>
      <text:p text:style-name="P248"><text:span text:style-name="T268">Pedagogia </text:span></text:p>
      <text:p text:style-name="P249"><text:span text:style-name="T287">29.063.702-8 </text:span></text:p>
      <text:p text:style-name="P250"><text:span text:style-name="T392">Professor </text:span></text:p>
      <text:p text:style-name="P251"><text:span text:style-name="T26">Pedagogia </text:span></text:p>
      <text:p text:style-name="P252"><text:span text:style-name="T131">34 </text:span></text:p>
      <text:p text:style-name="P253"><text:span text:style-name="T159">Maryana </text:span><text:span text:style-name="T468">Fernandes </text:span><text:span text:style-name="T156">da </text:span><text:span text:style-name="T280">Silva </text:span></text:p>
      <text:p text:style-name="P254"><text:span text:style-name="T50">38 </text:span><text:span text:style-name="T379">370 </text:span><text:span text:style-name="T80">330</text:span><text:span text:style-name="T484">-</text:span><text:span text:style-name="T404">X </text:span></text:p>
      <text:p text:style-name="P255"><text:span text:style-name="T18">Professor </text:span></text:p>
      <text:p text:style-name="P251"><text:span text:style-name="T302">Pedagogia </text:span></text:p>
      <text:p text:style-name="P256"><text:span text:style-name="T196">35 </text:span></text:p>
      <text:p text:style-name="P259"><text:span text:style-name="T336">Mayla </text:span><text:span text:style-name="T286">Mourad </text:span><text:span text:style-name="T285">Brandão </text:span></text:p>
      <text:p text:style-name="P260"><text:span text:style-name="T405">$</text:span><text:span text:style-name="T84">2.152 </text:span><text:span text:style-name="T231">168-3 </text:span></text:p>
      <text:p text:style-name="P243"><text:span text:style-name="T225">Professor </text:span></text:p>
      <text:p text:style-name="P261"><text:soft-page-break/><text:span text:style-name="T156">Pedagogia </text:span></text:p>
      <text:p text:style-name="P262"><text:span text:style-name="T480">36 </text:span></text:p>
      <text:p text:style-name="P264"><text:span text:style-name="T433">11 </text:span></text:p>
      <text:p text:style-name="P265"><text:span text:style-name="T257">Michelle </text:span><text:span text:style-name="T357">da </text:span><text:span text:style-name="T362">Silva </text:span><text:span text:style-name="T305">Rodrigues </text:span></text:p>
      <text:p text:style-name="P266"><text:span text:style-name="T225">46.917.091-8 </text:span></text:p>
      <text:p text:style-name="P267"><text:span text:style-name="T63">Professor </text:span></text:p>
      <text:p text:style-name="P268"><text:span text:style-name="T235">Pedagogia </text:span></text:p>
      <text:p text:style-name="P257"><text:span text:style-name="T137">37 </text:span></text:p>
      <text:p text:style-name="P269"><text:span text:style-name="T260">Π </text:span></text:p>
      <text:p text:style-name="P253"><text:span text:style-name="T33">Nathalia </text:span><text:span text:style-name="T188">dos </text:span><text:span text:style-name="T173">Santos </text:span><text:span text:style-name="T229">Ferreira </text:span></text:p>
      <text:p text:style-name="P246"><text:span text:style-name="T345">53-942 </text:span><text:span text:style-name="T277">103-0 </text:span></text:p>
      <text:p text:style-name="P270"><text:span text:style-name="T71">Professor </text:span></text:p>
      <text:p text:style-name="P271"><text:span text:style-name="T235">Pedagogia </text:span></text:p>
      <text:p text:style-name="P263"><text:span text:style-name="T283">38 </text:span></text:p>
      <text:p text:style-name="P272"><text:span text:style-name="T354">Neley </text:span><text:span text:style-name="T297">Maria </text:span><text:span text:style-name="T70">de </text:span><text:span text:style-name="T219">Souza </text:span></text:p>
      <text:p text:style-name="P273"><text:span text:style-name="T373">39 </text:span></text:p>
      <text:p text:style-name="P275"><text:span text:style-name="T302">Rayssa </text:span><text:span text:style-name="T69">Samos </text:span><text:span text:style-name="T383">Vitorino </text:span></text:p>
      <text:p text:style-name="P276"><text:span text:style-name="T107">40 </text:span></text:p>
      <text:p text:style-name="P277"><text:span text:style-name="T140">11 </text:span></text:p>
      <text:p text:style-name="P278"><text:span text:style-name="T27">Regiane </text:span><text:span text:style-name="T63">da </text:span><text:span text:style-name="T232">Silva </text:span><text:span text:style-name="T274">Santos </text:span></text:p>
      <text:p text:style-name="P279"><text:span text:style-name="T396">41 </text:span></text:p>
      <text:p text:style-name="P280"><text:soft-page-break/><text:span text:style-name="T239">11 </text:span></text:p>
      <text:p text:style-name="P281"><text:span text:style-name="T221">Rita </text:span><text:span text:style-name="T294">de </text:span><text:span text:style-name="T74">Cássia </text:span><text:span text:style-name="T46">Maria </text:span><text:span text:style-name="T29">dos </text:span><text:span text:style-name="T152">San </text:span></text:p>
      <text:p text:style-name="P282"><text:span text:style-name="T413">42 </text:span></text:p>
      <text:p text:style-name="P283"><text:span text:style-name="T244">Roberta </text:span><text:span text:style-name="T348">Alves </text:span><text:span text:style-name="T42">de </text:span><text:span text:style-name="T178">Mello </text:span><text:span text:style-name="T348">Santo </text:span></text:p>
      <text:p text:style-name="P274"><text:span text:style-name="T107">43 </text:span></text:p>
      <text:p text:style-name="P284"><text:span text:style-name="T367">Samara </text:span><text:span text:style-name="T312">C. </text:span><text:span text:style-name="T161">da </text:span><text:span text:style-name="T232">Silva </text:span></text:p>
      <text:p text:style-name="P285"><text:span text:style-name="T6">44.650.465-8 </text:span></text:p>
      <text:p text:style-name="P260"><text:span text:style-name="T256">26.173-681-4 </text:span></text:p>
      <text:p text:style-name="P286"><text:span text:style-name="T224">39.644.760-0 </text:span><text:span text:style-name="T229">Professor </text:span></text:p>
      <text:p text:style-name="P287"><text:span text:style-name="T345">33.243.444-8 </text:span><text:span text:style-name="T66">Professor </text:span></text:p>
      <text:p text:style-name="P288"><text:span text:style-name="T13">42.582.278-3 </text:span><text:span text:style-name="T315">Cozinheira </text:span></text:p>
      <text:p text:style-name="P289"><text:span text:style-name="T292">41.313.485-4 </text:span><text:span text:style-name="T13">Professor </text:span></text:p>
      <text:p text:style-name="P290"><text:span text:style-name="T78">Professor </text:span></text:p>
      <text:p text:style-name="P255"><text:span text:style-name="T211">Professor </text:span></text:p>
      <text:p text:style-name="P291"><text:span text:style-name="T33">Pedagogia </text:span></text:p>
      <text:p text:style-name="P292"><text:span text:style-name="T235">Pedagogia </text:span></text:p>
      <text:p text:style-name="P293"><text:span text:style-name="T123">Pedagogia </text:span></text:p>
      <text:p text:style-name="P294"><text:span text:style-name="T84">Ensino </text:span><text:span text:style-name="T170">Medio </text:span></text:p>
      <text:p text:style-name="P295"><text:span text:style-name="T7">Pedagogia </text:span></text:p>
      <text:p text:style-name="P296"><text:span text:style-name="T236">Pedagogia </text:span></text:p>
      <text:p text:style-name="P297"><text:span text:style-name="T192">44 </text:span></text:p>
      <text:p text:style-name="P300"><text:soft-page-break/><text:span text:style-name="T485">Sandra </text:span><text:span text:style-name="T486">Regina </text:span><text:span text:style-name="T487">T </text:span><text:span text:style-name="T143">Batista </text:span></text:p>
      <text:p text:style-name="P301"><text:span text:style-name="T298">36 </text:span><text:span text:style-name="T254">667 </text:span><text:span text:style-name="T290">902-8 </text:span></text:p>
      <text:p text:style-name="P302"><text:span text:style-name="T359">Professor </text:span></text:p>
      <text:p text:style-name="P303"><text:span text:style-name="T158">Pedagogia </text:span></text:p>
      <text:p text:style-name="P258"><text:span text:style-name="T413">45 </text:span></text:p>
      <text:p text:style-name="P305"><text:span text:style-name="T21">Sarah </text:span><text:span text:style-name="T335">Rafaela </text:span><text:span text:style-name="T187">1 </text:span><text:span text:style-name="T290">Silva </text:span></text:p>
      <text:p text:style-name="P306"><text:span text:style-name="T217">26.942-514-3 </text:span></text:p>
      <text:p text:style-name="P298"><text:span text:style-name="T410">46 </text:span></text:p>
      <text:p text:style-name="P307"><text:span text:style-name="T270">п </text:span></text:p>
      <text:p text:style-name="P308"><text:span text:style-name="T437">Suyane </text:span><text:span text:style-name="T7">Mayra </text:span><text:span text:style-name="T27">Matos </text:span><text:span text:style-name="T96">dos </text:span><text:span text:style-name="T315">Santos </text:span></text:p>
      <text:p text:style-name="P309"><text:span text:style-name="T31">65 </text:span><text:span text:style-name="T423">202 </text:span><text:span text:style-name="T45">908-5 </text:span></text:p>
      <text:p text:style-name="P310"><text:span text:style-name="T217">Professor </text:span></text:p>
      <text:p text:style-name="P311"><text:span text:style-name="T55">Professor </text:span></text:p>
      <text:p text:style-name="P303"><text:span text:style-name="T235">Pedagogia </text:span></text:p>
      <text:p text:style-name="P304"><text:span text:style-name="T265">Pedagogia </text:span></text:p>
      <text:p text:style-name="P312"><text:span text:style-name="T179">47 </text:span></text:p>
      <text:p text:style-name="P313"><text:span text:style-name="T117">11 </text:span></text:p>
      <text:p text:style-name="P314"><text:span text:style-name="T326">Taiane </text:span><text:span text:style-name="T203">R </text:span><text:span text:style-name="T79">Santos </text:span><text:span text:style-name="T325">de </text:span><text:span text:style-name="T226">Oliveira </text:span></text:p>
      <text:p text:style-name="P315"><text:span text:style-name="T154">42 </text:span><text:span text:style-name="T18">616 </text:span><text:span text:style-name="T462">790-7 </text:span></text:p>
      <text:p text:style-name="P316"><text:span text:style-name="T393">Aux </text:span><text:span text:style-name="T68">Cozinha </text:span></text:p>
      <text:p text:style-name="P317"><text:span text:style-name="T73">Ensino </text:span><text:span text:style-name="T347">Medio </text:span></text:p>
      <text:p text:style-name="P299"><text:soft-page-break/><text:span text:style-name="T242">48 </text:span></text:p>
      <text:p text:style-name="P318"><text:span text:style-name="T155">Vangelia </text:span><text:span text:style-name="T368">Camilo </text:span><text:span text:style-name="T323">Gomes </text:span></text:p>
      <text:p text:style-name="P315"><text:span text:style-name="T403">26 </text:span><text:span text:style-name="T18">457 </text:span><text:span text:style-name="T365">660-3 </text:span></text:p>
      <text:p text:style-name="P319"><text:span text:style-name="T276">Professor </text:span></text:p>
      <text:p text:style-name="P320"><text:span text:style-name="T105">49 </text:span></text:p>
      <text:p text:style-name="P322"><text:span text:style-name="T259">Π </text:span></text:p>
      <text:p text:style-name="P323"><text:span text:style-name="T83">Xina </text:span><text:span text:style-name="T276">Lizbet </text:span><text:span text:style-name="T346">Fabian </text:span><text:span text:style-name="T47">Alcon </text:span></text:p>
      <text:p text:style-name="P324"><text:span text:style-name="T298">V458486-9 </text:span></text:p>
      <text:p text:style-name="P325"><text:span text:style-name="T298">Professor </text:span></text:p>
      <text:p text:style-name="P326"><text:span text:style-name="T247">Pedagogia </text:span></text:p>
      <text:p text:style-name="P327"><text:span text:style-name="T267">Pedagogia </text:span></text:p>
      <text:p text:style-name="P328"><text:span text:style-name="T90">07h00 </text:span><text:span text:style-name="T167">às </text:span><text:span text:style-name="T230">17h00 </text:span></text:p>
      <text:p text:style-name="P329"><text:span text:style-name="T276">07h30 </text:span><text:span text:style-name="T224">às </text:span><text:span text:style-name="T63">17h30 </text:span></text:p>
      <text:p text:style-name="P330"><text:span text:style-name="T366">07h30 </text:span><text:span text:style-name="T255">as </text:span><text:span text:style-name="T380">17h30 </text:span></text:p>
      <text:p text:style-name="P331"><text:span text:style-name="T277">07h00 </text:span><text:span text:style-name="T17">às </text:span><text:span text:style-name="T225">17h00 </text:span></text:p>
      <text:p text:style-name="P332"><text:span text:style-name="T89">07h00 </text:span><text:span text:style-name="T383">às </text:span><text:span text:style-name="T328">17h00 </text:span></text:p>
      <text:p text:style-name="P333"><text:span text:style-name="T89">07h00 </text:span><text:span text:style-name="T253">às </text:span><text:span text:style-name="T285">17h00 </text:span></text:p>
      <text:p text:style-name="P334"><text:span text:style-name="T17">07h00 </text:span><text:span text:style-name="T335">às </text:span><text:span text:style-name="T217">17h00 </text:span></text:p>
      <text:p text:style-name="P335"><text:span text:style-name="T381">07h00 </text:span><text:span text:style-name="T95">às </text:span><text:span text:style-name="T366">17h00 </text:span></text:p>
      <text:p text:style-name="P336"><text:span text:style-name="T277">07h00 </text:span><text:span text:style-name="T389">às </text:span><text:span text:style-name="T90">17h00 </text:span></text:p>
      <text:p text:style-name="P337"><text:span text:style-name="T89">07h00 </text:span><text:span text:style-name="T482">as </text:span><text:span text:style-name="T83">17h00 </text:span></text:p>
      <text:p text:style-name="P338"><text:soft-page-break/><text:span text:style-name="T16">07h00 </text:span><text:span text:style-name="T38">as </text:span><text:span text:style-name="T315">17h00 </text:span></text:p>
      <text:p text:style-name="P336"><text:span text:style-name="T389">07h30 </text:span><text:span text:style-name="T325">às </text:span><text:span text:style-name="T95">17h30 </text:span></text:p>
      <text:p text:style-name="P340"><text:span text:style-name="T90">07h00 </text:span><text:span text:style-name="T60">às </text:span><text:span text:style-name="T217">17h00 </text:span></text:p>
      <text:p text:style-name="P341"><text:span text:style-name="T254">07h00 </text:span><text:span text:style-name="T488">às </text:span><text:span text:style-name="T95">17h00 </text:span></text:p>
      <text:p text:style-name="P339"><text:span text:style-name="T55">07h00 </text:span><text:span text:style-name="T95">às </text:span><text:span text:style-name="T231">17h00 </text:span></text:p>
      <text:p text:style-name="P342"><text:span text:style-name="T255">07h00 </text:span><text:span text:style-name="T40">às </text:span><text:span text:style-name="T313">17h00 </text:span></text:p>
      <text:p text:style-name="P343"><text:span text:style-name="T277">07h00 </text:span><text:span text:style-name="T335">as </text:span><text:span text:style-name="T71">17h00 </text:span></text:p>
      <text:p text:style-name="P338"><text:span text:style-name="T380">07h30 </text:span><text:span text:style-name="T31">às </text:span><text:span text:style-name="T17">17h30 </text:span></text:p>
      <text:p text:style-name="P344"><text:span text:style-name="T313">07h30 </text:span><text:span text:style-name="T423">às </text:span><text:span text:style-name="T84">17h30 </text:span></text:p>
      <text:p text:style-name="P345"><text:span text:style-name="T133">Salário </text:span><text:span text:style-name="T284">Conta </text:span><text:span text:style-name="T411">N </text:span></text:p>
      <text:p text:style-name="P346"><text:span text:style-name="T225">R</text:span><text:span text:style-name="T426">$ </text:span><text:span text:style-name="T277">2.804,00 </text:span><text:span text:style-name="T313">28.073-9 </text:span></text:p>
      <text:p text:style-name="P347"><text:span text:style-name="T171">R</text:span><text:span text:style-name="T332">$ </text:span><text:span text:style-name="T277">2.804.00 </text:span><text:span text:style-name="T66">17.287-1 </text:span></text:p>
      <text:p text:style-name="P348"><text:span text:style-name="T211">R</text:span><text:span text:style-name="T345">$ 2.804,00 </text:span><text:span text:style-name="T313">31615-6 </text:span></text:p>
      <text:p text:style-name="P349"><text:span text:style-name="T345">RS </text:span><text:span text:style-name="T489">2 </text:span><text:span text:style-name="T316">804.00 </text:span><text:span text:style-name="T55">32 </text:span><text:span text:style-name="T231">406</text:span><text:span text:style-name="T17">-</text:span><text:span text:style-name="T136">X </text:span></text:p>
      <text:p text:style-name="P350"><text:span text:style-name="T341">RS </text:span><text:span text:style-name="T452">2 </text:span><text:span text:style-name="T277">804,00 </text:span><text:span text:style-name="T273">49 </text:span><text:span text:style-name="T17">677-4 </text:span></text:p>
      <text:p text:style-name="P352"><text:span text:style-name="T298">R</text:span><text:span text:style-name="T66">$ </text:span><text:span text:style-name="T457">2 </text:span><text:span text:style-name="T231">804,00 </text:span><text:span text:style-name="T389">51 </text:span><text:span text:style-name="T55">284-2 </text:span></text:p>
      <text:p text:style-name="P353"><text:span text:style-name="T325">R</text:span><text:span text:style-name="T200">$ </text:span><text:span text:style-name="T71">2.804,00 </text:span><text:span text:style-name="T6">42 </text:span><text:span text:style-name="T394">049.2 </text:span></text:p>
      <text:p text:style-name="P351"><text:span text:style-name="T170">R</text:span><text:span text:style-name="T203">$ </text:span><text:span text:style-name="T290">2.804.00 49 </text:span><text:span text:style-name="T231">662-6 </text:span></text:p>
      <text:p text:style-name="P354"><text:span text:style-name="T401">R$ </text:span><text:span text:style-name="T225">2.804,00 </text:span><text:span text:style-name="T313">41827-7 </text:span></text:p>
      <text:p text:style-name="P355"><text:span text:style-name="T354">R</text:span><text:span text:style-name="T69">$ </text:span><text:span text:style-name="T54">2.804,00 </text:span><text:span text:style-name="T89">52.381</text:span><text:span text:style-name="T407">-</text:span><text:span text:style-name="T390">X </text:span></text:p>
      <text:p text:style-name="P356"><text:span text:style-name="T337">R</text:span><text:span text:style-name="T207">$ </text:span><text:span text:style-name="T292">1 </text:span><text:span text:style-name="T258">700,00 </text:span><text:span text:style-name="T252">94.521-8 </text:span></text:p>
      <text:p text:style-name="P357"><text:soft-page-break/><text:span text:style-name="T288">R</text:span><text:span text:style-name="T202">$ </text:span><text:span text:style-name="T451">2 </text:span><text:span text:style-name="T299">804 </text:span><text:span text:style-name="T69">00 </text:span><text:span text:style-name="T89">101062</text:span><text:span text:style-name="T453">-</text:span><text:span text:style-name="T299">x </text:span></text:p>
      <text:p text:style-name="P358"><text:span text:style-name="T15">R</text:span><text:span text:style-name="T197">$ </text:span><text:span text:style-name="T66">2.804,00 </text:span><text:span text:style-name="T14">48.662-0 </text:span></text:p>
      <text:p text:style-name="P359"><text:span text:style-name="T427">R</text:span><text:span text:style-name="T180">$ </text:span><text:span text:style-name="T465">2 </text:span><text:span text:style-name="T15">804,00 </text:span><text:span text:style-name="T313">165 </text:span><text:span text:style-name="T231">83-2 </text:span></text:p>
      <text:p text:style-name="P360"><text:span text:style-name="T6">R</text:span><text:span text:style-name="T31">$ </text:span><text:span text:style-name="T490">2 </text:span><text:span text:style-name="T277">804,00 </text:span><text:span text:style-name="T309">45 </text:span><text:span text:style-name="T217">8651-1 </text:span></text:p>
      <text:p text:style-name="P358"><text:span text:style-name="T3">R</text:span><text:span text:style-name="T376">$ </text:span><text:span text:style-name="T69">2.804.00 </text:span><text:span text:style-name="T67">48.662-0 </text:span></text:p>
      <text:p text:style-name="P361"><text:span text:style-name="T310">R</text:span><text:span text:style-name="T324">$ </text:span><text:span text:style-name="T66">1.500,00 </text:span><text:span text:style-name="T277">48.578-0 </text:span></text:p>
      <text:p text:style-name="P362"><text:span text:style-name="T137">R</text:span><text:span text:style-name="T163">$ </text:span><text:span text:style-name="T71">2.804.00 </text:span><text:span text:style-name="T490">45.541-5 </text:span></text:p>
      <text:p text:style-name="P363"><text:span text:style-name="T431">R</text:span><text:span text:style-name="T149">$ </text:span><text:span text:style-name="T90">2.804,00 </text:span><text:span text:style-name="T59">34.647-0 </text:span></text:p>
      <text:p text:style-name="P321"><text:span text:style-name="T281">50 </text:span></text:p>
      <text:p text:style-name="P364"><text:span text:style-name="T98">TF </text:span></text:p>
      <text:p text:style-name="P365"><text:span text:style-name="T413">51 </text:span></text:p>
      <text:p text:style-name="P366"><text:span text:style-name="T445">= </text:span></text:p>
      <text:p text:style-name="P367"><text:span text:style-name="T243">52 </text:span></text:p>
      <text:p text:style-name="P368"><text:span text:style-name="T398">53 </text:span></text:p>
      <text:p text:style-name="P369"><text:span text:style-name="T446">п </text:span></text:p>
      <text:p text:style-name="P370"><text:span text:style-name="T122">54 </text:span></text:p>
      <text:p text:style-name="P371"><text:span text:style-name="T111">11 </text:span></text:p>
      <text:p text:style-name="P372"><text:span text:style-name="T164">55 </text:span></text:p>
      <text:p text:style-name="P31"><text:span text:style-name="T307">= </text:span></text:p>
      <text:p text:style-name="P371"><text:span text:style-name="T242">II </text:span></text:p>
      <text:p text:style-name="P373"><text:span text:style-name="T107">56 </text:span></text:p>
      <text:p text:style-name="P374"><text:soft-page-break/><text:span text:style-name="T126">11 </text:span></text:p>
      <text:p text:style-name="P375"><text:span text:style-name="T140">57 </text:span></text:p>
      <text:p text:style-name="P31"><text:span text:style-name="T339">= </text:span></text:p>
      <text:p text:style-name="P24"><text:span text:style-name="T270">58 </text:span></text:p>
      <text:p text:style-name="P376"><text:span text:style-name="T191">11 </text:span></text:p>
      <text:p text:style-name="P20"><text:span text:style-name="T443">59 </text:span></text:p>
      <text:p text:style-name="P377"><text:span text:style-name="T190">11 </text:span></text:p>
      <text:p text:style-name="P24"><text:span text:style-name="T239">60 </text:span></text:p>
      <text:p text:style-name="P378"><text:span text:style-name="T416">Total </text:span><text:span text:style-name="T271">RS </text:span><text:span text:style-name="T183">129.202,00 </text:span></text:p>
      <text:p text:style-name="P379"><text:span text:style-name="T153">Guarulhos </text:span></text:p>
      <text:p text:style-name="P380"><text:span text:style-name="T147">04/10/2024 </text:span></text:p>
      <text:p text:style-name="P381"><text:span text:style-name="T128">Presidente </text:span><text:span text:style-name="T193">Entidade </text:span><text:span text:style-name="T168">Jefferson </text:span><text:span text:style-name="T385">Sagramento </text:span></text:p>
      <text:p text:style-name="P382"><text:span text:style-name="T415">RG </text:span><text:span text:style-name="T425">32.861.583-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1" meta:paragraph-count="432" meta:word-count="946" meta:character-count="5769" meta:non-whitespace-character-count="4823"/>
    <meta:generator>LibreOfficeDev/6.0.5.2$Linux_X86_64 LibreOffice_project/</meta:generator>
  </office:meta>
</office:document-meta>
</file>